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stem-ui" svg:font-family="system-ui, apple-system, 'Segoe UI', Roboto, 'Helvetica Neue', Arial, 'Noto Sans', 'Liberation Sans', sans-serif, 'Apple Color Emoji', 'Segoe UI Emoji', 'Segoe UI Symbol', 'Noto Color Emoji'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style:writing-mode="page"/>
    </style:style>
    <style:style style:name="P1" style:family="paragraph" style:parent-style-name="Heading_20_2">
      <style:text-properties officeooo:paragraph-rsid="001dd67a"/>
    </style:style>
    <style:style style:name="P2" style:family="paragraph" style:parent-style-name="Table_20_Contents">
      <loext:graphic-properties draw:fill-gradient-name="gradient" draw:fill-hatch-name="hatch"/>
      <style:paragraph-properties fo:margin-left="0cm" fo:margin-right="0cm" fo:margin-top="0.101cm" fo:margin-bottom="0cm" style:contextual-spacing="false" fo:line-height="115%" fo:orphans="2" fo:widows="2" fo:text-indent="0cm" style:auto-text-indent="false"/>
    </style:style>
    <style:style style:name="P3" style:family="paragraph" style:parent-style-name="Table_20_Contents">
      <style:text-properties fo:font-size="15.1999998092651pt" style:font-size-asian="15.1999998092651pt" style:font-size-complex="15.1999998092651pt"/>
    </style:style>
    <style:style style:name="P4" style:family="paragraph" style:parent-style-name="Table_20_Contents">
      <style:text-properties fo:font-size="15.1999998092651pt" officeooo:paragraph-rsid="001ebb08" style:font-size-asian="15.1999998092651pt" style:font-size-complex="15.1999998092651pt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T1" style:family="text">
      <style:text-properties fo:font-variant="normal" fo:text-transform="none" fo:color="#4d4d4d" loext:opacity="100%" style:font-name="system-ui" fo:font-size="10.5pt" fo:letter-spacing="normal" fo:font-style="normal" fo:font-weight="normal"/>
    </style:style>
    <style:style style:name="T2" style:family="text">
      <style:text-properties fo:font-variant="normal" fo:text-transform="none" fo:color="#4d4d4d" loext:opacity="100%" style:font-name="system-ui" fo:font-size="15pt" fo:letter-spacing="normal" fo:font-style="normal" fo:font-weight="normal" style:font-size-asian="15pt" style:font-size-complex="15pt"/>
    </style:style>
    <style:style style:name="T3" style:family="text">
      <style:text-properties fo:font-variant="normal" fo:text-transform="none" fo:color="#4d4d4d" loext:opacity="100%" style:font-name="system-ui" fo:font-size="15.1999998092651pt" fo:letter-spacing="normal" fo:font-style="normal" fo:font-weight="normal" style:font-size-asian="15.1999998092651pt" style:font-size-complex="15.1999998092651pt"/>
    </style:style>
    <style:style style:name="T4" style:family="text">
      <style:text-properties fo:font-variant="normal" fo:text-transform="none" fo:color="#4d4d4d" loext:opacity="100%" style:font-name="system-ui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4d4d4d" loext:opacity="100%" style:font-name="system-ui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4d4d4d" loext:opacity="100%" style:font-name="system-ui" fo:font-size="13.5pt" fo:letter-spacing="normal" fo:font-style="normal" fo:font-weight="normal" style:font-size-asian="13.5pt" style:font-size-complex="13.5pt"/>
    </style:style>
    <style:style style:name="T7" style:family="text">
      <style:text-properties fo:font-variant="normal" fo:text-transform="none" fo:color="#4d4d4d" loext:opacity="100%" fo:letter-spacing="normal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.1999998092651pt" style:font-size-asian="15.1999998092651pt" style:font-size-complex="15.1999998092651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officeooo:rsid="001ebb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Heading_20_2" text:outline-level="2">Несе Галя воду, коромисло гнеться,</text:h>
          </table:table-cell>
          <table:table-cell table:style-name="Tabelle1.A1" office:value-type="string">
            <text:h text:style-name="P1" text:outline-level="2">Galja trägt Wasser, der Kipphebel beugt sich</text:h>
          </table:table-cell>
        </table:table-row>
        <table:table-row>
          <table:table-cell table:style-name="Tabelle1.A1" office:value-type="string">
            <text:p text:style-name="P5"/>
            <text:p text:style-name="P2"><text:span text:style-name="T4">Несе Галя воду, коромисло гнеться,</text:span><text:span text:style-name="T10"><text:line-break/></text:span><text:span text:style-name="T4">За нею Іванко, як барвінок в'ється,</text:span><text:span text:style-name="T10"><text:line-break/></text:span><text:span text:style-name="T4">За нею Іванко, як барвінок в'ється.</text:span><text:span text:style-name="T10"><text:line-break/><text:line-break/></text:span><text:span text:style-name="T4">Галю ж моя Галю, дай води напиться,</text:span><text:span text:style-name="T10"><text:line-break/></text:span><text:span text:style-name="T4">Ти така хороша, дай хоч подивиться,</text:span><text:span text:style-name="T10"><text:line-break/></text:span><text:span text:style-name="T4">Ти така хороша, дай хоч подивиться.</text:span><text:span text:style-name="T10"><text:line-break/><text:line-break/></text:span><text:span text:style-name="T4">Вода у ставочку, піди, тай напийся,</text:span><text:span text:style-name="T10"><text:line-break/></text:span><text:span text:style-name="T4">Я буду в садочку, прийди подивися,</text:span><text:span text:style-name="T10"><text:line-break/></text:span><text:span text:style-name="T4">Я буду в садочку, прийди подивися.</text:span><text:span text:style-name="T10"><text:line-break/><text:line-break/></text:span><text:span text:style-name="T4">Прийшов у садочок, зозуля кувала,</text:span><text:span text:style-name="T10"><text:line-break/></text:span><text:span text:style-name="T4">А ти ж мене Галю, тай не шанувала,</text:span><text:span text:style-name="T10"><text:line-break/></text:span><text:span text:style-name="T4">А ти ж мене Галю, тай не шанувала.</text:span><text:span text:style-name="T10"><text:line-break/><text:line-break/></text:span><text:span text:style-name="T4">Стелися, барвінку, буду поливати,</text:span><text:span text:style-name="T10"><text:line-break/></text:span><text:span text:style-name="T4">Вернися Іванку, буду шанувати,</text:span><text:span text:style-name="T10"><text:line-break/></text:span><text:span text:style-name="T4">Вернися Іванку, буду шанувати.</text:span><text:span text:style-name="T10"><text:line-break/><text:line-break/></text:span><text:span text:style-name="T4">Скільки не стелився — ти не поливала,</text:span><text:span text:style-name="T10"><text:line-break/></text:span><text:span text:style-name="T4">Скільки не вертався — ти не шанувала,</text:span><text:span text:style-name="T10"><text:line-break/></text:span><text:span text:style-name="T4">Скільки не вертався — ти не шанувала.</text:span><text:line-break/><text:line-break/><text:span text:style-name="T1">Проигрыш: </text:span><text:span text:style-name="Strong_20_Emphasis"><text:span text:style-name="T1">Bm Em | Bm Em | Bm Em | Bm </text:span></text:span><text:soft-page-break/><text:span text:style-name="Strong_20_Emphasis"><text:span text:style-name="T1">F# Bm Bm</text:span></text:span><text:span text:style-name="T7">  </text:span><text:span text:style-name="T1">} 2 раза</text:span><text:line-break/><text:line-break/><text:span text:style-name="T1">Несе Галя воду, коромисло гнеться,</text:span><text:line-break/><text:span text:style-name="T1">За нею Іванко, як барвінок в'ється,</text:span><text:line-break/><text:span text:style-name="T1">За нею Іванко, як барвінок в'ється.</text:span><text:line-break/><text:line-break/><text:span text:style-name="T1">Проигрыш: </text:span><text:span text:style-name="Strong_20_Emphasis"><text:span text:style-name="T1">Bm Em | Bm Em | Bm Em | Bm F# Bm Bm</text:span></text:span><text:span text:style-name="T7">  </text:span><text:span text:style-name="T1">} 2 раза</text:span></text:p>
            <text:p text:style-name="Table_20_Contents"/>
          </table:table-cell>
          <table:table-cell table:style-name="Tabelle1.A1" office:value-type="string">
            <text:p text:style-name="Table_20_Contents"><text:span text:style-name="T9">Galja trägt Wasser, der Kipphebel beugt sich,</text:span></text:p>
            <text:p text:style-name="P4">Hinter ihr ist Iwan wie ein Immergrün,</text:p>
            <text:p text:style-name="P3">Iwanko folgt ihr wie ein Immergrün.</text:p>
            <text:p text:style-name="P3"/>
            <text:p text:style-name="P3">Galja, meine liebe Galja, gib mir Wasser zu trinken,</text:p>
            <text:p text:style-name="P3">Du bist so schön, lass <text:span text:style-name="T13">ich bewundere dich</text:span>,</text:p>
            <text:p text:style-name="P4">Du bist so schön, <text:span text:style-name="T13">lass</text:span> <text:span text:style-name="T13">ich bewundere dich</text:span>,</text:p>
            <text:p text:style-name="P3"/>
            <text:p text:style-name="P3">Es ist Wasser im Teich, geh und trink es,</text:p>
            <text:p text:style-name="P3">Ich werde im Garten sein, komm und sieh,</text:p>
            <text:p text:style-name="P3">Ich werde im Garten sein, komm und sieh.</text:p>
            <text:p text:style-name="P3"/>
            <text:p text:style-name="P3">Ich kam in den <text:span text:style-name="T13">Garten</text:span>, der Kuckuck krähte,</text:p>
            <text:p text:style-name="P3">Aber du hast mich nicht geehrt, Gal<text:span text:style-name="T13">j</text:span>a, du hast mich nicht geehrt,</text:p>
            <text:p text:style-name="P3">Aber du hast mich nicht geehrt, Gal<text:span text:style-name="T13">j</text:span>a, du hast mich nicht geehrt.</text:p>
            <text:p text:style-name="P3"/>
            <text:p text:style-name="P3">Komm zurück, Immergrüner, ich gieße dich,</text:p>
            <text:p text:style-name="P3">Komm zurück, Ivan, ich werde dich ehren,</text:p>
            <text:p text:style-name="P3">Komm zurück, Ivan, ich werde dich ehren.</text:p>
            <text:p text:style-name="P3"/>
            <text:p text:style-name="P3">Egal, wie lange ich blieb, du hast es nicht gegossen,</text:p>
            <text:p text:style-name="P3">Egal, wie oft ich zurückkam, du hast mich nicht geehrt,</text:p>
            <text:p text:style-name="P3">Egal, wie oft ich zurückkam, du hast <text:soft-page-break/>mich nie geehr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stem-ui" svg:font-family="system-ui, apple-system, 'Segoe UI', Roboto, 'Helvetica Neue', Arial, 'Noto Sans', 'Liberation Sans', sans-serif, 'Apple Color Emoji', 'Segoe UI Emoji', 'Segoe UI Symbol', 'Noto Color Emoji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4T06:05:29.226759782</meta:creation-date>
    <dc:date>2023-08-14T06:14:11.096009021</dc:date>
    <meta:editing-duration>PT7M48S</meta:editing-duration>
    <meta:editing-cycles>5</meta:editing-cycles>
    <meta:generator>LibreOffice/7.3.7.2$Linux_X86_64 LibreOffice_project/30$Build-2</meta:generator>
    <meta:document-statistic meta:table-count="1" meta:image-count="0" meta:object-count="0" meta:page-count="2" meta:paragraph-count="21" meta:word-count="320" meta:character-count="1768" meta:non-whitespace-character-count="1456"/>
  </office:meta>
</office:document-meta>
</file>