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text-properties officeooo:paragraph-rsid="001f05cc"/>
    </style:style>
    <style:style style:name="P3" style:family="paragraph" style:parent-style-name="Heading_20_1">
      <style:paragraph-properties fo:margin-top="0.423cm" fo:margin-bottom="0.496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officeooo:paragraph-rsid="00231d6c"/>
    </style:style>
    <style:style style:name="T1" style:family="text">
      <style:text-properties style:font-name="Arial"/>
    </style:style>
    <style:style style:name="T2" style:family="text">
      <style:text-properties style:font-name="Arial" officeooo:rsid="001f05cc"/>
    </style:style>
    <style:style style:name="T3" style:family="text">
      <style:text-properties style:font-name="Arial" officeooo:rsid="002018ef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fo:font-style="italic" officeooo:rsid="001f05cc" style:font-style-asian="italic" style:font-style-complex="italic"/>
    </style:style>
    <style:style style:name="T6" style:family="text">
      <style:text-properties style:font-name="Arial" fo:font-style="italic" officeooo:rsid="00257d1b" style:font-style-asian="italic" style:font-style-complex="italic"/>
    </style:style>
    <style:style style:name="T7" style:family="text">
      <style:text-properties style:font-name="Arial" officeooo:rsid="00231d6c"/>
    </style:style>
    <style:style style:name="T8" style:family="text">
      <style:text-properties style:font-name="Arial" officeooo:rsid="00257d1b"/>
    </style:style>
    <style:style style:name="T9" style:family="text">
      <style:text-properties style:font-name="Arial" officeooo:rsid="0026bbbd"/>
    </style:style>
    <style:style style:name="T10" style:family="text">
      <style:text-properties style:font-name="Arial" officeooo:rsid="002817d2"/>
    </style:style>
    <style:style style:name="T11" style:family="text">
      <style:text-properties style:font-name="Liberation Sans" fo:font-size="18.2000007629395pt" fo:font-weight="bold" officeooo:rsid="001e5917" style:font-name-asian="Microsoft YaHei" style:font-size-asian="18.2000007629395pt" style:font-weight-asian="bold" style:font-name-complex="Arial1" style:font-size-complex="18.2000007629395pt" style:font-weight-complex="bold"/>
    </style:style>
    <text:list-style style:name="L1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Ist die Story über den Aufstieg <text:span text:style-name="T11">des Unternehmens</text:span> Tech4Germany unter Andrej Safundzic glaubwürdig? </text:h>
      <text:p text:style-name="P1"><text:a xlink:type="simple" xlink:href="https://hub.tschlotfeldt.de/channel/nmoplus/?f=&amp;mid=b64.aHR0cHM6Ly9odWIubGlicmFuZXQuZGUvaXRlbS9lNjFjZWI4My1iNTE0LTQ1OWYtYjk0Ni1kMzljYWQ3YTMyOTA" office:target-frame-name="_blank" xlink:show="new" text:style-name="Internet_20_link" text:visited-style-name="Visited_20_Internet_20_Link"><text:span text:style-name="T8">I</text:span></text:a><text:span text:style-name="T8">m Text </text:span><text:span text:style-name="T10">in der Datei</text:span><text:span text:style-name="T8"> </text:span><text:span text:style-name="T6">Kulturrevolution-in-den-Bundesbehoerden.pdf</text:span><text:span text:style-name="T1"> habe ich allgemein die Frage gestellt, ob die Story "Junge Talente digitalisieren die verstaubte Bundesverwaltung" glaubwürdig ist. </text:span><text:span text:style-name="T8">Anhand der Quellen 1 bis 7 unten</text:span><text:span text:style-name="T1"> </text:span><text:span text:style-name="T8">besteht die Möglichkeit</text:span><text:span text:style-name="T1"> aus erster Hand sich über einen der Hauptprotagonisten </text:span><text:span text:style-name="Source_20_Text"><text:span text:style-name="T4">Andrej Safundzic</text:span></text:span><text:span text:style-name="T1"> informieren - s. unten ein 3-minutiges und ein 30-minutiges Interview darüber, wie er mit </text:span><text:span text:style-name="T4">Bundeskanzleramtschef</text:span><text:span text:style-name="T1"> </text:span><text:span text:style-name="T6">Helge Braun</text:span><text:span text:style-name="T8"> </text:span><text:span text:style-name="T1">per EMail Kontakt aufgenommen hat und </text:span><text:span text:style-name="T8">als Start-Up-Gründer</text:span><text:span text:style-name="T1"> </text:span><text:span text:style-name="T8">in wenigen Monaten ein Unternehmen etabliert hat, das „</text:span><text:span text:style-name="T6">als verstaubt geltende (Bundes)Verwaltung mit jungen Tech-Talenten zusammenbringen soll.</text:span><text:span text:style-name="T8">“ </text:span><text:span text:style-name="T1">.</text:span></text:p>
      <text:list xml:id="list3517172157" text:style-name="L2">
        <text:list-item>
          <text:p text:style-name="P5"><text:span text:style-name="T1">Unternehmensgesellschaft Tech4Germany - </text:span><text:a xlink:type="simple" xlink:href="https://tech.4germany.org/ueber-uns/" office:target-frame-name="_blank" xlink:show="new" text:style-name="Internet_20_link" text:visited-style-name="Visited_20_Internet_20_Link"><text:span text:style-name="T1">https://tech.4germany.org/ueber-uns/</text:span></text:a></text:p>
        </text:list-item>
        <text:list-item>
          <text:p text:style-name="P5"><text:span text:style-name="T1">Porträt: Andrej Safundzic, 27.03.2019 - </text:span><text:a xlink:type="simple" xlink:href="https://background.tagesspiegel.de/andrej-safundzic" office:target-frame-name="_blank" xlink:show="new" text:style-name="Internet_20_link" text:visited-style-name="Visited_20_Internet_20_Link"><text:span text:style-name="T1">https://background.tagesspiegel.de/andrej-safundzic</text:span></text:a></text:p>
        </text:list-item>
        <text:list-item>
          <text:p text:style-name="P5"><text:span text:style-name="T1">Folge 21.0: Wie kriegt man ein Land digitalisiert? Talk mit Tech4Germany-Founder Andrej Safundzic, 29:02 Min MP3-Datei - </text:span><text:a xlink:type="simple" xlink:href="https://www.bitkom.org/sites/default/files/2018-12/Folge%2021%20-%20Talk%20mit%20Andrej%20Safundzic%20Strg%20alt%20entf.mp3" office:target-frame-name="_blank" xlink:show="new" text:style-name="Internet_20_link" text:visited-style-name="Visited_20_Internet_20_Link"><text:span text:style-name="T1">https://www.bitkom.org/sites/default/files/2018-12/Folge%2021%20-%20Talk%20mit%20Andrej%20Safundzic%20Strg%20alt%20entf.mp3</text:span></text:a><text:span text:style-name="T1"> </text:span></text:p>
        </text:list-item>
        <text:list-item>
          <text:p text:style-name="P5"><text:span text:style-name="T1">Interview mit Tech4Germany über agile Softwareentwicklungen in der Verwaltung. Sonja Anton, Geschäftsführerin und Andrej Safundzic, Gründer, Tech4Germany, 3 Min - </text:span><text:a xlink:type="simple" xlink:href="https://www.smartcountry.berlin/SmartCountryConvention/Mediathek/" office:target-frame-name="_blank" xlink:show="new" text:style-name="Internet_20_link" text:visited-style-name="Visited_20_Internet_20_Link"><text:span text:style-name="T1">https://www.smartcountry.berlin/SmartCountryConvention/Mediathek/</text:span></text:a></text:p>
        </text:list-item>
        <text:list-item>
          <text:p text:style-name="P5"><text:span text:style-name="T1">Andrej Safundzic auf dem Product Management Festival am 11. - 12. November 2020 - </text:span><text:a xlink:type="simple" xlink:href="https://productmanagementfestival.com/speakers/andrej-safundzic/" office:target-frame-name="_blank" xlink:show="new" text:style-name="Internet_20_link" text:visited-style-name="Visited_20_Internet_20_Link"><text:span text:style-name="T1">https://productmanagementfestival.com/speakers/andrej-safundzic/</text:span></text:a><text:span text:style-name="T1"> </text:span></text:p>
        </text:list-item>
        <text:list-item>
          <text:p text:style-name="P6"><text:span text:style-name="T7">Programm Productmanagementfestival - </text:span><text:a xlink:type="simple" xlink:href="https://productmanagementfestival.com/schedule/" text:style-name="Internet_20_link" text:visited-style-name="Visited_20_Internet_20_Link"><text:span text:style-name="T1">Product Management Festival Europe Schedule</text:span></text:a><text:span text:style-name="T1"> </text:span></text:p>
        </text:list-item>
        <text:list-item>
          <text:p text:style-name="P4"><text:span text:style-name="T1">Speaker auf dem Product Management Festival <text:s/>- </text:span><text:a xlink:type="simple" xlink:href="https://productmanagementfestival.com/meet-previous-speakers/" office:target-frame-name="_blank" xlink:show="new" text:style-name="Internet_20_link" text:visited-style-name="Visited_20_Internet_20_Link"><text:span text:style-name="T1">https://productmanagementfestival.com/meet-previous-speakers/</text:span></text:a></text:p>
        </text:list-item>
      </text:list>
      <text:p text:style-name="Text_20_body"><text:span text:style-name="T1">Um die Artikel auf </text:span><text:a xlink:type="simple" xlink:href="https://background.tagesspiegel.de/" office:target-frame-name="_blank" xlink:show="new" text:style-name="Internet_20_link" text:visited-style-name="Visited_20_Internet_20_Link"><text:span text:style-name="T1">https://background.tagesspiegel.de/</text:span></text:a><text:span text:style-name="T1"> zu lesen, bspw. </text:span><text:a xlink:type="simple" xlink:href="https://background.tagesspiegel.de/andrej-safundzic" office:target-frame-name="_blank" xlink:show="new" text:style-name="Internet_20_link" text:visited-style-name="Visited_20_Internet_20_Link"><text:span text:style-name="T1">"Porträt: Andrej Safundzic"</text:span></text:a><text:span text:style-name="T1"> besteht die Möglichkeit, sich auf dieser Website mit einer eMail-Adresse zu registrieren und ein Monat lang kostenlos die Artikel zu lesen. </text:span><text:span text:style-name="T2">Dabei</text:span><text:span text:style-name="T1"> entstehen keine Kosten, das Abo endet nach einem Monat automatisch. Die Abfrage </text:span><text:a xlink:type="simple" xlink:href="https://background.tagesspiegel.de/suche?text=tech4germany" office:target-frame-name="_blank" xlink:show="new" text:style-name="Internet_20_link" text:visited-style-name="Visited_20_Internet_20_Link"><text:span text:style-name="T1">https://background.tagesspiegel.de/suche?text=tech4germany</text:span></text:a><text:span text:style-name="T1"> liefert 17 Artikel über Tech4Germany.<text:line-break/><text:line-break/></text:span><text:span text:style-name="Source_20_Text"><text:span text:style-name="T4">Meine Frage </text:span></text:span><text:span text:style-name="Source_20_Text"><text:span text:style-name="T5">ist</text:span></text:span><text:span text:style-name="Source_20_Text"><text:span text:style-name="T4">:</text:span></text:span><text:span text:style-name="T1"> Wenn </text:span><text:span text:style-name="T2">Sie sich</text:span><text:span text:style-name="T1"> das Interview mit Andrej Safundzic </text:span><text:span text:style-name="T9">an</text:span><text:span text:style-name="T1">gehört und den Kontext </text:span><text:span text:style-name="T2">analysiert haben</text:span><text:span text:style-name="T1"> - glaub</text:span><text:span text:style-name="T2">en Sie</text:span><text:span text:style-name="T1"> der Story über </text:span><text:span text:style-name="T4">Tech4Germany</text:span><text:span text:style-name="T1">, die von </text:span><text:a xlink:type="simple" xlink:href="https://background.tagesspiegel.de/" office:target-frame-name="_blank" xlink:show="new" text:style-name="Internet_20_link" text:visited-style-name="Visited_20_Internet_20_Link"><text:span text:style-name="T1">https://background.tagesspiegel.de</text:span></text:a><text:span text:style-name="T1"> und dem Bundeskanzleramtschef Helge Braun erzählt wird? </text:span></text:p>
      <text:p text:style-name="P2"><text:span text:style-name="T2">Unabhängig von der Antwort auf die Frage vorhin – sehen Sie in der Eigenschaft als Bundesdatenschutzbeauftragter hier einen Handlungsbedarf? Bspw. um </text:span><text:span text:style-name="T3">dafür zu sorgen, dass die Beschäftigten</text:span><text:span text:style-name="T2"> im Unternehmen </text:span><text:span text:style-name="T5">DigitalService4Germany GmbH</text:span><text:span text:style-name="T2">, </text:span><text:span text:style-name="T3">dass nach meiner Auffasung vor der Übernahme durch den Bund durch einen ziemlich laxen Umgang mit dem Thema Datenschutz aufgefallen ist, für das Thema Datenschutz sensibilisiert werden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0:53:13.071000000</meta:creation-date>
    <meta:generator>LibreOffice/7.0.3.1$Windows_X86_64 LibreOffice_project/d7547858d014d4cf69878db179d326fc3483e082</meta:generator>
    <meta:editing-cycles>16</meta:editing-cycles>
    <meta:editing-duration>PT10H57M</meta:editing-duration>
    <dc:title>Ist die Story über den Aufstieg des Unternehmens Tech4Germany unter Andrej Safundzic glaubwürdig?</dc:title>
    <dc:date>2020-12-31T18:50:17.900000000</dc:date>
    <meta:keyword>Safundzic</meta:keyword>
    <meta:keyword>AndrejSafundzic</meta:keyword>
    <meta:keyword>Tech4Germany</meta:keyword>
    <meta:keyword>MaoZeDong</meta:keyword>
    <meta:keyword>Bundesverwaltung</meta:keyword>
    <meta:keyword>Bundesbehörden</meta:keyword>
    <meta:keyword>Bundeskanzleramt</meta:keyword>
    <meta:keyword>Bundeskanzleramtschef</meta:keyword>
    <meta:keyword>HelgeBraun</meta:keyword>
    <meta:keyword>TrojanischesPferd</meta:keyword>
    <meta:keyword>Bundesregierung</meta:keyword>
    <meta:document-statistic meta:table-count="0" meta:image-count="0" meta:object-count="0" meta:page-count="1" meta:paragraph-count="11" meta:word-count="328" meta:character-count="2835" meta:non-whitespace-character-count="2517"/>
  </office:meta>
</office:document-meta>
</file>