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svg:font-family="Courier, monospace"/>
    <style:font-face style:name="apple-system" svg:font-family="apple-system, BlinkMacSystemFont, 'Segoe UI', Roboto, 'Helvetica Neue', Arial, 'Noto Sans', sans-serif, 'Apple Color Emoji', 'Segoe UI Emoji', 'Segoe UI Symbol', 'Noto Color Emoji'"/>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4d4d4d" loext:opacity="100%" style:font-name="apple-system" fo:font-size="12pt" fo:letter-spacing="normal" fo:font-style="normal" fo:font-weight="normal" style:font-size-asian="12pt" style:font-size-complex="12pt"/>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officeooo:rsid="001b1601" officeooo:paragraph-rsid="001b1601"/>
    </style:style>
    <style:style style:name="P4" style:family="paragraph" style:parent-style-name="Quotations" style:list-style-name="L2">
      <style:paragraph-properties fo:margin-left="0cm" fo:margin-right="0cm" fo:margin-top="0cm" fo:margin-bottom="0cm" style:contextual-spacing="false" fo:text-align="start" style:justify-single-word="false" fo:orphans="2" fo:widows="2" fo:text-indent="0cm" style:auto-text-indent="false" fo:padding-left="0.049cm" fo:padding-right="0cm" fo:padding-top="0cm" fo:padding-bottom="0cm" fo:border-left="2.24pt solid #cccccc" fo:border-right="none" fo:border-top="none" fo:border-bottom="none"/>
      <style:text-properties fo:font-variant="normal" fo:text-transform="none" fo:color="#4d4d4d" loext:opacity="100%" style:font-name="apple-system" fo:font-size="12pt" fo:letter-spacing="normal" fo:font-style="italic" fo:font-weight="normal" style:font-size-asian="12pt" style:font-size-complex="12pt"/>
    </style:style>
    <style:style style:name="P5" style:family="paragraph" style:parent-style-name="Quotations" style:list-style-name="L4">
      <style:paragraph-properties fo:margin-left="0cm" fo:margin-right="0cm" fo:margin-top="0cm" fo:margin-bottom="0cm" style:contextual-spacing="false" fo:text-align="start" style:justify-single-word="false" fo:orphans="2" fo:widows="2" fo:text-indent="0cm" style:auto-text-indent="false" fo:padding-left="0.049cm" fo:padding-right="0cm" fo:padding-top="0cm" fo:padding-bottom="0cm" fo:border-left="2.24pt solid #cccccc" fo:border-right="none" fo:border-top="none" fo:border-bottom="none"/>
      <style:text-properties fo:font-variant="normal" fo:text-transform="none" fo:color="#4d4d4d" loext:opacity="100%" style:font-name="apple-system" fo:font-size="12pt" fo:letter-spacing="normal" fo:font-style="italic" fo:font-weight="normal" officeooo:paragraph-rsid="001a6c5d" style:font-size-asian="12pt" style:font-size-complex="12pt"/>
    </style:style>
    <style:style style:name="P6" style:family="paragraph" style:parent-style-name="Quotations">
      <style:paragraph-properties fo:margin-left="0cm" fo:margin-right="0cm" fo:margin-top="0cm" fo:margin-bottom="0.166cm" style:contextual-spacing="false" fo:text-align="start" style:justify-single-word="false" fo:orphans="2" fo:widows="2" fo:text-indent="0cm" style:auto-text-indent="false" fo:padding-left="0.049cm" fo:padding-right="0cm" fo:padding-top="0cm" fo:padding-bottom="0cm" fo:border-left="2.24pt solid #cccccc" fo:border-right="none" fo:border-top="none" fo:border-bottom="none"/>
      <style:text-properties fo:color="#4d4d4d" loext:opacity="100%" style:font-name="apple-system" fo:font-size="12pt" fo:letter-spacing="normal" fo:font-style="italic" fo:font-weight="normal" style:font-size-asian="12pt" style:font-size-complex="12pt"/>
    </style:style>
    <style:style style:name="P7" style:family="paragraph" style:parent-style-name="Standard">
      <style:paragraph-properties fo:margin-left="0cm" fo:margin-right="0cm" fo:text-align="start" style:justify-single-word="false" fo:orphans="2" fo:widows="2" fo:text-indent="0cm" style:auto-text-indent="false"/>
      <style:text-properties officeooo:paragraph-rsid="001fb27e"/>
    </style:style>
    <style:style style:name="P8" style:family="paragraph" style:parent-style-name="Standard" style:list-style-name="L5">
      <style:paragraph-properties fo:text-align="start" style:justify-single-word="false" fo:orphans="2" fo:widows="2"/>
      <style:text-properties officeooo:paragraph-rsid="001fb27e"/>
    </style:style>
    <style:style style:name="P9" style:family="paragraph" style:parent-style-name="Standard" style:list-style-name="L5">
      <style:paragraph-properties fo:margin-top="0cm" fo:margin-bottom="0.385cm" style:contextual-spacing="false" fo:text-align="start" style:justify-single-word="false" fo:orphans="2" fo:widows="2"/>
      <style:text-properties officeooo:paragraph-rsid="001fb27e"/>
    </style:style>
    <style:style style:name="P10" style:family="paragraph" style:parent-style-name="Text_20_body">
      <style:text-properties fo:font-size="12pt" officeooo:rsid="00265a63" officeooo:paragraph-rsid="00265a63" style:font-size-asian="12pt" style:font-size-complex="12pt"/>
    </style:style>
    <style:style style:name="P11" style:family="paragraph" style:parent-style-name="Text_20_body" style:list-style-name="L1">
      <style:paragraph-properties fo:margin-top="0cm" fo:margin-bottom="0.247cm" style:contextual-spacing="false" fo:text-align="start" style:justify-single-word="false" fo:orphans="2" fo:widows="2"/>
    </style:style>
    <style:style style:name="P12" style:family="paragraph" style:parent-style-name="Text_20_body" style:list-style-name="L2">
      <style:paragraph-properties fo:margin-top="0cm" fo:margin-bottom="0.247cm" style:contextual-spacing="false" fo:text-align="start" style:justify-single-word="false" fo:orphans="2" fo:widows="2"/>
    </style:style>
    <style:style style:name="P13" style:family="paragraph" style:parent-style-name="Text_20_body" style:list-style-name="L4">
      <style:paragraph-properties fo:margin-top="0cm" fo:margin-bottom="0.247cm" style:contextual-spacing="false" fo:text-align="start" style:justify-single-word="false" fo:orphans="2" fo:widows="2"/>
    </style:style>
    <style:style style:name="P14" style:family="paragraph" style:parent-style-name="Text_20_body" style:list-style-name="L2">
      <style:paragraph-properties fo:margin-top="0cm" fo:margin-bottom="0.247cm" style:contextual-spacing="false" fo:text-align="start" style:justify-single-word="false" fo:orphans="2" fo:widows="2"/>
      <style:text-properties fo:font-variant="normal" fo:text-transform="none" fo:color="#4d4d4d" loext:opacity="100%" fo:font-size="12pt" fo:letter-spacing="normal" style:font-size-asian="12pt" style:font-size-complex="12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d4d4d" loext:opacity="100%" style:font-name="apple-system" fo:font-size="12pt" fo:letter-spacing="normal" fo:font-style="normal" fo:font-weight="normal" officeooo:paragraph-rsid="00192e1f" style:font-size-asian="12pt" style:font-size-complex="12pt"/>
    </style:style>
    <style:style style:name="P1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d4d4d" loext:opacity="100%" style:font-name="apple-system" fo:font-size="12pt" fo:letter-spacing="normal" fo:font-style="normal" fo:font-weight="normal" officeooo:rsid="002548d6" officeooo:paragraph-rsid="002548d6" style:font-size-asian="12pt" style:font-size-complex="12pt"/>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d4d4d" loext:opacity="100%" style:font-name="apple-system" fo:font-size="12pt" fo:letter-spacing="normal" fo:font-style="normal" fo:font-weight="bold" officeooo:rsid="002548d6" officeooo:paragraph-rsid="002548d6" style:font-size-asian="12pt" style:font-weight-asian="bold" style:font-size-complex="12pt" style:font-weight-complex="bold"/>
    </style:style>
    <style:style style:name="P18" style:family="paragraph" style:parent-style-name="Text_20_body">
      <style:paragraph-properties fo:margin-left="0cm" fo:margin-right="0cm" fo:text-align="start" style:justify-single-word="false" fo:orphans="2" fo:widows="2" fo:text-indent="0cm" style:auto-text-indent="false"/>
      <style:text-properties officeooo:paragraph-rsid="002548d6"/>
    </style:style>
    <style:style style:name="P19" style:family="paragraph" style:parent-style-name="Text_20_body">
      <style:paragraph-properties fo:margin-left="0cm" fo:margin-right="0cm" fo:text-align="start" style:justify-single-word="false" fo:orphans="2" fo:widows="2" fo:text-indent="0cm" style:auto-text-indent="false"/>
      <style:text-properties officeooo:rsid="002548d6" officeooo:paragraph-rsid="002548d6"/>
    </style:style>
    <style:style style:name="P20" style:family="paragraph" style:parent-style-name="Text_20_body">
      <style:paragraph-properties fo:margin-left="0cm" fo:margin-right="0cm" fo:text-align="start" style:justify-single-word="false" fo:orphans="2" fo:widows="2" fo:text-indent="0cm" style:auto-text-indent="false"/>
      <style:text-properties style:font-name="Arial" officeooo:rsid="002548d6" officeooo:paragraph-rsid="002548d6"/>
    </style:style>
    <style:style style:name="P21" style:family="paragraph" style:parent-style-name="Text_20_body" style:list-style-name="L4">
      <style:paragraph-properties fo:margin-left="0cm" fo:margin-right="0cm" fo:margin-top="0cm" fo:margin-bottom="0.247cm" style:contextual-spacing="false" fo:text-align="start" style:justify-single-word="false" fo:orphans="2" fo:widows="2" fo:text-indent="0cm" style:auto-text-indent="false"/>
      <style:text-properties officeooo:paragraph-rsid="001a6c5d"/>
    </style:style>
    <style:style style:name="T1" style:family="text">
      <style:text-properties fo:font-variant="normal" fo:text-transform="none" fo:color="#4d4d4d" loext:opacity="100%" style:font-name="apple-system" fo:font-size="12pt" fo:letter-spacing="normal" fo:font-style="normal" fo:font-weight="bold" style:font-size-asian="12pt" style:font-size-complex="12pt"/>
    </style:style>
    <style:style style:name="T2" style:family="text">
      <style:text-properties fo:font-variant="normal" fo:text-transform="none" fo:color="#4d4d4d" loext:opacity="100%" style:font-name="apple-system"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4d4d4d" loext:opacity="100%" style:font-name="apple-system" fo:font-size="12pt" fo:letter-spacing="normal" fo:font-style="normal" fo:font-weight="bold" officeooo:rsid="001cb637" style:font-size-asian="12pt" style:font-weight-asian="bold" style:font-size-complex="12pt" style:font-weight-complex="bold"/>
    </style:style>
    <style:style style:name="T4" style:family="text">
      <style:text-properties fo:font-variant="normal" fo:text-transform="none" fo:color="#4d4d4d" loext:opacity="100%" style:font-name="apple-system" fo:font-size="12pt" fo:letter-spacing="normal" fo:font-style="normal" fo:font-weight="bold" officeooo:rsid="00192e1f" style:font-size-asian="12pt" style:font-weight-asian="bold" style:font-size-complex="12pt" style:font-weight-complex="bold"/>
    </style:style>
    <style:style style:name="T5" style:family="text">
      <style:text-properties fo:font-variant="normal" fo:text-transform="none" fo:color="#4d4d4d" loext:opacity="100%" style:font-name="apple-system" fo:font-size="12pt" fo:letter-spacing="normal" fo:font-style="normal" fo:font-weight="bold" officeooo:rsid="001e430d" style:font-size-asian="12pt" style:font-weight-asian="bold" style:font-size-complex="12pt" style:font-weight-complex="bold"/>
    </style:style>
    <style:style style:name="T6" style:family="text">
      <style:text-properties fo:font-variant="normal" fo:text-transform="none" fo:color="#4d4d4d" loext:opacity="100%" style:font-name="apple-system" fo:font-size="12pt" fo:letter-spacing="normal" fo:font-style="normal" fo:font-weight="bold" officeooo:rsid="001fb27e" style:font-size-asian="12pt" style:font-weight-asian="bold" style:font-size-complex="12pt" style:font-weight-complex="bold"/>
    </style:style>
    <style:style style:name="T7" style:family="text">
      <style:text-properties fo:font-variant="normal" fo:text-transform="none" fo:color="#4d4d4d" loext:opacity="100%" style:font-name="apple-system" fo:font-size="12pt" fo:letter-spacing="normal" fo:font-style="normal" fo:font-weight="normal" style:font-size-asian="12pt" style:font-size-complex="12pt"/>
    </style:style>
    <style:style style:name="T8" style:family="text">
      <style:text-properties fo:font-variant="normal" fo:text-transform="none" fo:color="#4d4d4d" loext:opacity="100%" style:font-name="apple-system" fo:font-size="12pt" fo:letter-spacing="normal" fo:font-style="normal" fo:font-weight="normal" officeooo:rsid="00192e1f" style:font-size-asian="12pt" style:font-size-complex="12pt"/>
    </style:style>
    <style:style style:name="T9" style:family="text">
      <style:text-properties fo:font-variant="normal" fo:text-transform="none" fo:color="#4d4d4d" loext:opacity="100%" style:font-name="apple-system" fo:font-size="12pt" fo:letter-spacing="normal" fo:font-style="normal" fo:font-weight="normal" officeooo:rsid="001fb27e" style:font-size-asian="12pt" style:font-size-complex="12pt"/>
    </style:style>
    <style:style style:name="T10" style:family="text">
      <style:text-properties fo:font-variant="normal" fo:text-transform="none" fo:color="#4d4d4d" loext:opacity="100%" style:font-name="apple-system" fo:font-size="12pt" fo:letter-spacing="normal" fo:font-style="normal" fo:font-weight="normal" officeooo:rsid="002527d1" style:font-size-asian="12pt" style:font-size-complex="12pt"/>
    </style:style>
    <style:style style:name="T11" style:family="text">
      <style:text-properties fo:font-variant="normal" fo:text-transform="none" fo:color="#4d4d4d" loext:opacity="100%" style:font-name="apple-system" fo:font-size="12pt" fo:letter-spacing="normal" fo:font-style="normal" fo:font-weight="normal" officeooo:rsid="0027f6b4" style:font-size-asian="12pt" style:font-size-complex="12pt"/>
    </style:style>
    <style:style style:name="T12" style:family="text">
      <style:text-properties fo:font-variant="normal" fo:text-transform="none" fo:color="#4d4d4d" loext:opacity="100%" style:font-name="apple-system" fo:font-size="12pt" fo:letter-spacing="normal" fo:font-style="italic" fo:font-weight="normal" style:font-size-asian="12pt" style:font-style-asian="italic" style:font-size-complex="12pt" style:font-style-complex="italic"/>
    </style:style>
    <style:style style:name="T13" style:family="text">
      <style:text-properties fo:font-variant="normal" fo:text-transform="none" fo:color="#4d4d4d" loext:opacity="100%" style:font-name="apple-system" fo:font-size="12pt" fo:letter-spacing="normal" fo:font-style="italic" fo:font-weight="normal" officeooo:rsid="001fb27e" style:font-size-asian="12pt" style:font-style-asian="italic" style:font-size-complex="12pt" style:font-style-complex="italic"/>
    </style:style>
    <style:style style:name="T14" style:family="text">
      <style:text-properties fo:font-variant="normal" fo:text-transform="none" fo:color="#4d4d4d" loext:opacity="100%" style:font-name="apple-system" fo:font-size="12pt" fo:letter-spacing="normal" fo:font-style="italic" fo:font-weight="normal" officeooo:rsid="002527d1" style:font-size-asian="12pt" style:font-style-asian="italic" style:font-size-complex="12pt" style:font-style-complex="italic"/>
    </style:style>
    <style:style style:name="T15" style:family="text">
      <style:text-properties fo:font-variant="normal" fo:text-transform="none" fo:color="#4d4d4d" loext:opacity="100%" style:font-name="apple-system" fo:font-size="12pt" fo:letter-spacing="normal" fo:font-style="italic" fo:font-weight="bold" style:font-size-asian="12pt" style:font-style-asian="italic" style:font-weight-asian="bold" style:font-size-complex="12pt" style:font-style-complex="italic" style:font-weight-complex="bold"/>
    </style:style>
    <style:style style:name="T16" style:family="text">
      <style:text-properties fo:font-variant="normal" fo:text-transform="none" fo:color="#4d4d4d" loext:opacity="100%" style:text-line-through-style="none" style:text-line-through-type="none" style:font-name="apple-system" fo:font-size="12pt" fo:letter-spacing="normal" fo:font-style="normal" style:text-underline-style="none" fo:font-weight="normal" style:text-blinking="false" fo:background-color="#eeeeee" loext:char-shading-value="0" style:font-size-asian="12pt" style:font-size-complex="12pt"/>
    </style:style>
    <style:style style:name="T17" style:family="text">
      <style:text-properties fo:font-variant="normal" fo:text-transform="none" fo:color="#4d4d4d" loext:opacity="100%" style:font-name="Arial" fo:font-size="12pt" fo:letter-spacing="normal" fo:font-style="normal" fo:font-weight="normal" style:font-size-asian="12pt" style:font-size-complex="12pt"/>
    </style:style>
    <style:style style:name="T18" style:family="text">
      <style:text-properties fo:font-variant="normal" fo:text-transform="none" fo:color="#007bf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font-size-asian="12pt" style:font-size-complex="12pt"/>
    </style:style>
    <style:style style:name="T19" style:family="text">
      <style:text-properties fo:font-variant="normal" fo:text-transform="none" fo:color="#007bff" loext:opacity="100%" style:text-line-through-style="none" style:text-line-through-type="none" style:font-name="apple-system" fo:font-size="12pt" fo:letter-spacing="normal" fo:font-style="normal" style:text-underline-style="none" fo:font-weight="normal" style:text-blinking="false" fo:background-color="#eeeeee" loext:char-shading-value="0" style:font-size-asian="12pt" style:font-size-complex="12pt"/>
    </style:style>
    <style:style style:name="T20" style:family="text">
      <style:text-properties fo:font-variant="normal" fo:text-transform="none" fo:color="#000000" loext:opacity="100%" style:font-name="Courier" fo:font-size="12pt" fo:letter-spacing="normal" fo:font-style="normal" fo:font-weight="normal" fo:background-color="#cccccc" loext:char-shading-value="0" style:font-size-asian="12pt" style:font-size-complex="12pt" loext:padding="0cm" loext:border="none"/>
    </style:style>
    <style:style style:name="T21" style:family="text">
      <style:text-properties fo:font-size="12pt" fo:font-weight="bold" officeooo:rsid="0027f6b4" style:font-size-asian="12pt"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fo:font-size="12pt" officeooo:rsid="00265a63" style:font-size-asian="12pt" style:font-size-complex="12pt"/>
    </style:style>
    <style:style style:name="T24" style:family="text">
      <style:text-properties fo:font-size="12pt" officeooo:rsid="0027f6b4" style:font-size-asian="12pt" style:font-size-complex="12pt"/>
    </style:style>
    <style:style style:name="T25" style:family="text">
      <style:text-properties fo:font-weight="bold" style:font-weight-asian="bold" style:font-weight-complex="bold"/>
    </style:style>
    <style:style style:name="T26" style:family="text">
      <style:text-properties fo:font-weight="bold" officeooo:rsid="0027f6b4" style:font-weight-asian="bold" style:font-weight-complex="bold"/>
    </style:style>
    <style:style style:name="T27" style:family="text">
      <style:text-properties style:font-name="Arial"/>
    </style:style>
    <style:style style:name="T28" style:family="text">
      <style:text-properties style:font-name="Arial" fo:font-size="18pt" fo:font-weight="bold" style:font-size-asian="18pt" style:font-size-complex="18pt"/>
    </style:style>
    <style:style style:name="T29" style:family="text">
      <style:text-properties style:font-name="Arial" fo:font-size="18pt" style:font-size-asian="18pt" style:font-size-complex="18pt"/>
    </style:style>
    <style:style style:name="T30" style:family="text">
      <style:text-properties style:font-name="Arial"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officeooo:rsid="0027f6b4" style:font-style-asian="italic" style:font-style-complex="italic"/>
    </style:style>
    <style:style style:name="T33" style:family="text">
      <style:text-properties style:font-name="Arial"/>
    </style:style>
    <style:style style:name="T34" style:family="text">
      <style:text-properties officeooo:rsid="0027f6b4"/>
    </style:style>
    <style:style style:name="T35" style:family="text">
      <style:text-properties officeooo:rsid="0027f6b4" style:font-weight-asian="bold" style:font-weight-complex="bold"/>
    </style:style>
    <style:style style:name="T36" style:family="text">
      <style:text-properties officeooo:rsid="002fc6f9"/>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28">Kulturrevolution in den Bundesbehörden mit Mao Zedong Methoden?</text:span><text:span text:style-name="T29"> </text:span></text:h>
      <text:p text:style-name="P10"><text:span text:style-name="T27">Veröffentlichung vom </text:span><text:span text:style-name="T30">30.05.2020</text:span><text:span text:style-name="T27">, </text:span><text:a xlink:type="simple" xlink:href="https://hub.tschlotfeldt.de/channel/nmoplus/?f=&amp;mid=b64.aHR0cHM6Ly9odWIubGlicmFuZXQuZGUvaXRlbS9lNjFjZWI4My1iNTE0LTQ1OWYtYjk0Ni1kMzljYWQ3YTMyOTA" text:style-name="Internet_20_link" text:visited-style-name="Visited_20_Internet_20_Link"><text:span text:style-name="T27">https://hub.tschlotfeldt.de/channel/nmoplus/?f=&amp;mid=b64.aHR0cHM6Ly9odWIubGlicmFuZXQuZGUvaXRlbS9lNjFjZWI4My1iNTE0LTQ1OWYtYjk0Ni1kMzljYWQ3YTMyOTA</text:span></text:a><text:span text:style-name="T27"> </text:span></text:p>
      <text:p text:style-name="P1">Wenn ich über die Projekte</text:p>
      <text:list xml:id="list1971724253" text:style-name="L1">
        <text:list-item>
          <text:p text:style-name="P11"><text:span text:style-name="T7"><text:s/>tech.4germany.org </text:span><text:a xlink:type="simple" xlink:href="https://tech.4germany.org/" office:target-frame-name="_blank" xlink:show="new" text:style-name="Internet_20_link" text:visited-style-name="Visited_20_Internet_20_Link"><text:span text:style-name="T18">https://tech.4germany.org</text:span></text:a></text:p>
        </text:list-item>
        <text:list-item>
          <text:p text:style-name="P11"><text:span text:style-name="T7"><text:s/>und work.4germany.org </text:span><text:a xlink:type="simple" xlink:href="https://work.4germany.org/wp-content/uploads/2020/01/Work4Germany_Fellows_Onepager.pdf" office:target-frame-name="_blank" xlink:show="new" text:style-name="Internet_20_link" text:visited-style-name="Visited_20_Internet_20_Link"><text:span text:style-name="T18">https://work.4germany.org/wp-content/uploads/2020/01/Work4Germany_Fellows_Onepager.pdf</text:span></text:a></text:p>
        </text:list-item>
      </text:list>
      <text:p text:style-name="P2"><text:span text:style-name="T7">in der Darstellung </text:span><text:a xlink:type="simple" xlink:href="https://background.tagesspiegel.de/" text:style-name="Internet_20_link" text:visited-style-name="Visited_20_Internet_20_Link"><text:span text:style-name="T19">https://background.tagesspiegel.de/</text:span></text:a><text:span text:style-name="T16"> </text:span><text:span text:style-name="T7">lese, dann werde ich das Gefühl nicht los, dass hier von den Protagonisten ähnliche Methoden, Konzepte wie in China während der Kulturrevolution angewendet werden.</text:span><text:span text:style-name="T22"><text:line-break/><text:line-break/></text:span><text:span text:style-name="T7">Hier "d</text:span><text:span text:style-name="T12">ie als verstaubt geltende Verwaltung</text:span><text:span text:style-name="T7">" in den Bundesbehörden und der gegenüber stehen die junge Heilsbringer in Gestalt von Tech4Germany Co-Founder:innen und angeführt vom Tech4Germany Schirmherr </text:span><text:span text:style-name="T12">Bundeskanzleramtschef</text:span><text:span text:style-name="T7"> Prof. Dr. Helge Braun. Ich nehme mal an, die </text:span><text:span text:style-name="T2">Opfer der Kulturrevolution</text:span><text:span text:style-name="T7"> in den Bundesbhörden werden nicht nur etliche zuvor sichere </text:span><text:span text:style-name="T2">Arbeitsplätze in den Bundesbehörden</text:span><text:span text:style-name="T7"> sein. Sondern auch der </text:span><text:span text:style-name="T2">Datenschutz</text:span><text:span text:style-name="T7">, der durch die von der Tech4Germany-Taskforce realisierten Lösungen unterlaufen wird.</text:span></text:p>
      <text:list xml:id="list2251434213" text:style-name="L2">
        <text:list-item>
          <text:p text:style-name="P14"/>
          <text:p text:style-name="P4"><text:span text:style-name="T25">Alles begann vor zwei Jahren mit einer Mail eines digitalaffinen Studenten an Kanzleramtschef Helge Braun</text:span> (CDU), den damaligen Staatsminister für Bürokratieabbau im Bundeskanzleramt. Aus diesem Kontakt entstand das Fellowship-Programm Tech4Germany, das die als verstaubt geltende Verwaltung mit jungen Tech-Talenten zusammenbringen soll. Das Schwesterprogramm Work4Germany soll ab diesem Jahr zusätzlich neue Methoden in die deutschen Behördenbüros bringen. Und auch den „WirVsVirus“-Hackathon der Bundesregierung organisierten federführend die Mitarbeiter der aktuell als Unternehmensgesellschaft (UG) unter dem Namen 4Germany geführten Einheit.</text:p>
          <text:p text:style-name="P12"><text:span text:style-name="T7">Bund will Tech-Talenteschmiede kaufen, 08.04.2020 - </text:span><text:a xlink:type="simple" xlink:href="https://background.tagesspiegel.de/digitalisierung/bund-will-tech-talenteschmiede-kaufen" office:target-frame-name="_blank" xlink:show="new" text:style-name="Internet_20_link" text:visited-style-name="Visited_20_Internet_20_Link"><text:span text:style-name="T18">https://background.tagesspiegel.de/digitalisierung/bund-will-tech-talenteschmiede-kaufen</text:span></text:a></text:p>
        </text:list-item>
        <text:list-item>
          <text:p text:style-name="P4"><text:s/>Zehn Wochen lang wirbelten 27 IT-Talente die Verwaltung auf und schoben sechs Digitalprojekte in Behörden und Ministerien an. Nun steht auch die Finanzierung des Fellowship-Programms für das nächste Jahr – mit einem ungewöhnlichen Geldgeber. <text:soft-page-break/>Für zehn Wochen war alles anders. In den Ministerien fanden sich junge IT-Fachkräfte ein und schoben Digitalprojekte an – mit agilen Methoden und über Ressortgrenzen hinweg. Das Fellowship-Programm Tech4Germany, das sich selbst als „Technologie-Taskforce für die Bundesregierung“ begreift, versucht junge IT-Talente und die <text:span text:style-name="T25">als verstaubt geltende Verwaltung</text:span> zusammenzubringen (Tagesspiegel Background berichtete).</text:p>
          <text:p text:style-name="P12"><text:span text:style-name="T7">Tech4Germany: IT-Talente im Dienste des Bundes, 21.10.2019 - </text:span><text:a xlink:type="simple" xlink:href="https://background.tagesspiegel.de/digitalisierung/tech4germany-it-talente-im-dienste-des-bundes-1" office:target-frame-name="_blank" xlink:show="new" text:style-name="Internet_20_link" text:visited-style-name="Visited_20_Internet_20_Link"><text:span text:style-name="T18">https://background.tagesspiegel.de/digitalisierung/tech4germany-it-talente-im-dienste-des-bundes-1</text:span></text:a></text:p>
        </text:list-item>
      </text:list>
      <text:p text:style-name="P2"><text:span text:style-name="T7">Durch zahlreiche Medienberichte über das #</text:span><text:a xlink:type="simple" xlink:href="https://hub.tschlotfeldt.de/search?tag=wirvsVirus" office:target-frame-name="_blank" xlink:show="new" text:style-name="Internet_20_link" text:visited-style-name="Visited_20_Internet_20_Link"><text:span text:style-name="T19">wirvsVirus</text:span></text:a><text:span text:style-name="T16"> </text:span><text:span text:style-name="T7">HACKATHON DER BUNDESREGIERUNG bin ich auf die Unternehmensgesellschaft </text:span><text:span text:style-name="T3">tech.</text:span><text:span text:style-name="T2">4Germany</text:span><text:span text:style-name="T7"> </text:span><text:a xlink:type="simple" xlink:href="https://tech.4germany.org/" text:style-name="Internet_20_link" text:visited-style-name="Visited_20_Internet_20_Link"><text:span text:style-name="T19">https://tech.4germany.org</text:span></text:a><text:span text:style-name="T16"> </text:span><text:span text:style-name="T7">unter der Schirmherrschaft des Bundeskanzleramtschefs Helge Braun und auf den </text:span><text:span text:style-name="T2">märchenhaften Aufstieg der 4Germany-Cofounder:innen</text:span><text:span text:style-name="T7"> aufmerksam geworden.</text:span><text:span text:style-name="T22"><text:line-break/><text:line-break/></text:span><text:span text:style-name="T7">Ich göne einen Erfolg den jungen aufstrebenden Talenten. Nur - was haben diese Talente zu bieten? </text:span><text:span text:style-name="T12">Im ersten Satz der Selbstpräsentation</text:span><text:span text:style-name="T7"> </text:span><text:a xlink:type="simple" xlink:href="https://tech.4germany.org/ueber-uns/" text:style-name="Internet_20_link" text:visited-style-name="Visited_20_Internet_20_Link"><text:span text:style-name="T19">https://tech.4germany.org/ueber-uns/</text:span></text:a><text:span text:style-name="T16"> </text:span><text:span text:style-name="T7">ist zu lesen:</text:span></text:p>
      <text:p text:style-name="P6">Vision 4Germany_<text:line-break/><text:line-break/><text:span text:style-name="T25">4Germany ist die Tech- und Innovations-Taskforce für die Bundesregierung unter der Schirmherrschaft des Chefs desBundeskanzleramtes Prof. Dr. Helge Braun.</text:span></text:p>
      <text:p text:style-name="P15">Also stelle ich fest - <text:span text:style-name="T31">das beste, was tech.4germany.org anzubieten hat, ist die Schirmherrschaft des Chefs des Bundeskanzleramtes.</text:span> Und mein Eindruck ist, dass auch die Idee der 4germany -Unternehmung, des staatlich geförderten Startups stammt vom Bundeskanzleramtschef oder von irgendeinem anderen Bediensteten aus den Reien der Bundesregierung ist.</text:p>
      <text:p text:style-name="P15"/>
      <text:p text:style-name="P3"><text:span text:style-name="T7">= <text:s/></text:span><text:span text:style-name="T2">Verflechtungen </text:span><text:span text:style-name="T5">des Projekts tech.4Germany</text:span><text:span text:style-name="T2"> </text:span><text:span text:style-name="T4">mit der Beratungswirtschaft</text:span><text:span text:style-name="T8"> </text:span><text:span text:style-name="T7">= </text:span></text:p>
      <text:p text:style-name="P7"><text:span text:style-name="T7">Ich </text:span><text:span text:style-name="T9">sehe mehr als deutliche personelle</text:span><text:span text:style-name="T7"> Verflechtungen </text:span><text:span text:style-name="T9">des Unternehmens </text:span><text:span text:style-name="T13">tech.4Germany</text:span><text:span text:style-name="T7"> </text:span><text:span text:style-name="T8">mit der Beratungswirtschaft </text:span><text:span text:style-name="T9">und konkret mit </text:span></text:p>
      <text:list xml:id="list1668545388" text:style-name="L5">
        <text:list-item>
          <text:p text:style-name="P8"><text:span text:style-name="T9">Unternehmens- und Strategieberatung </text:span><text:span text:style-name="T6">McKinsey</text:span><text:span text:style-name="T9"> und </text:span></text:p>
        </text:list-item>
        <text:list-item>
          <text:p text:style-name="P9"><text:span text:style-name="T7">Beratungs- und IT-Dienstleistungsunternehmen und die größte Unternehmensberatung </text:span><text:span text:style-name="T2">Capgemini</text:span></text:p>
        </text:list-item>
      </text:list>
      <text:p text:style-name="P2"><text:span text:style-name="T7">Hier "</text:span><text:span text:style-name="T15">Open API </text:span><text:span text:style-name="T2">– offene Daten professionell anbieten und nutzen</text:span><text:span text:style-name="T7">. Leitfaden"</text:span><text:span text:style-name="T22"><text:line-break/></text:span><text:a xlink:type="simple" xlink:href="https://www.bitkom.org/sites/default/files/2019-10/20191022_leitfaden_openapi-offene-daten-professionell-anbieten-und-nut.pdf" office:target-frame-name="_blank" xlink:show="new" text:style-name="Internet_20_link" text:visited-style-name="Visited_20_Internet_20_Link"><text:span text:style-name="T19">https://www.bitkom.org/sites/default/files/2019-10/20191022_leitfaden_openapi-offene-daten-professionell-anbieten-und-nut.pdf</text:span></text:a><text:span text:style-name="T22"><text:line-break/></text:span><text:span text:style-name="T7">sind </text:span><text:span text:style-name="Source_20_Text"><text:span text:style-name="T20">auf der Seite 5 in der Autorenliste vier Capgemini Autor:innen genannt</text:span></text:span><text:span text:style-name="T7">. Und hier </text:span><text:a xlink:type="simple" xlink:href="https://tech.4germany.org/" text:style-name="Internet_20_link" text:visited-style-name="Visited_20_Internet_20_Link"><text:span text:style-name="T19">https://tech.4germany.org</text:span></text:a><text:span text:style-name="T16"> </text:span><text:span text:style-name="T7">und hier</text:span><text:span text:style-name="T22"><text:line-break/></text:span><text:soft-page-break/><text:span text:style-name="T7">[3] </text:span><text:a xlink:type="simple" xlink:href="https://www.tbd.community/de/a/tech4germany-interview" text:style-name="Internet_20_link" text:visited-style-name="Visited_20_Internet_20_Link"><text:span text:style-name="T19">https://www.tbd.community/de/a/tech4germany-interview</text:span></text:a><text:span text:style-name="T16"> </text:span><text:span text:style-name="T7">sind als Co-Founder:innen genannt</text:span></text:p>
      <text:list xml:id="list1171387427" text:style-name="L4">
        <text:list-item>
          <text:p text:style-name="P13"><text:span text:style-name="T7"><text:s/>"</text:span><text:span text:style-name="Strong_20_Emphasis"><text:span text:style-name="T1">Christina Lang: </text:span></text:span><text:span text:style-name="T7">CEO und Co-Gründerin, 4Germany - Work4Germany und Tech4Germany<text:line-break/></text:span><text:span text:style-name="Strong_20_Emphasis"><text:span text:style-name="T1">Zuvor: </text:span></text:span><text:span text:style-name="T7">Beraterin, </text:span><text:span text:style-name="Source_20_Text"><text:span text:style-name="T20">McKinsey</text:span></text:span><text:span text:style-name="T7">; Master of Management, London Business School; 1. juristisches Staatsexamen, Universität Mannheim" [3]</text:span></text:p>
        </text:list-item>
        <text:list-item>
          <text:p text:style-name="P13"><text:span text:style-name="T7">"</text:span><text:span text:style-name="Strong_20_Emphasis"><text:span text:style-name="T1">Sonja Anton: </text:span></text:span><text:span text:style-name="T7">Tech4Germany Programmleiterin und Co-Gründerin, 4Germany<text:line-break/></text:span><text:span text:style-name="Strong_20_Emphasis"><text:span text:style-name="T1">Zuvor: </text:span></text:span><text:span text:style-name="T7">Public Sector Team, </text:span><text:span text:style-name="Source_20_Text"><text:span text:style-name="T20">Capgemini*</text:span></text:span><text:span text:style-name="T7">; Tech4Germany Fellow 2018; Aufbau eines von der schwedischen Regierung finanzierten Public Tech Start-Ups, Bachelor in Psychologie &amp; Management, St. Olaf College, USA" [3]</text:span></text:p>
        </text:list-item>
        <text:list-item>
          <text:p text:style-name="P5">Im Bereich der Politikberatung ist McKinsey auch mehr oder weniger direkt tätig, so z. B. in der von der CDU im Jahr 2003 einberufenen Herzog-Kommission zur Ausarbeitung des künftigen Sozialkonzeptes der Partei.</text:p>
          <text:p text:style-name="P21"><text:a xlink:type="simple" xlink:href="https://de.wikipedia.org/wiki/McKinsey_%26_Company#Klienten" office:target-frame-name="_blank" xlink:show="new" text:style-name="Internet_20_link" text:visited-style-name="Visited_20_Internet_20_Link"><text:span text:style-name="T18">https://de.wikipedia.org/wiki/McKinsey_%26_Company#Klienten</text:span></text:a></text:p>
        </text:list-item>
      </text:list>
      <text:p text:style-name="P18"><text:span text:style-name="T7">* „</text:span><text:span text:style-name="Source_20_Text"><text:span text:style-name="T20">Capgemini</text:span></text:span><text:span text:style-name="T7"> SE mit Sitz in Paris ist ein börsennotiertes Beratungs- und IT-Dienstleistungsunternehmen und die größte Unternehmensberatung europäischen Ursprungs. „</text:span><text:span text:style-name="T17"> </text:span><text:a xlink:type="simple" xlink:href="https://de.wikipedia.org/wiki/Capgemini" text:style-name="Internet_20_link" text:visited-style-name="Visited_20_Internet_20_Link"><text:span text:style-name="T27">https://de.wikipedia.org/wiki/Capgemini</text:span></text:a></text:p>
      <text:p text:style-name="P19"><text:span text:style-name="T22">In </text:span></text:p>
      <text:p text:style-name="P18"><text:span text:style-name="T22"><text:line-break/></text:span><text:span text:style-name="T7">In meiner Wahrnehmung ist die </text:span><text:span text:style-name="T14">tech.4germany</text:span><text:span text:style-name="T12"> </text:span><text:span text:style-name="T7">Story ziemlich dubios. </text:span><text:span text:style-name="T2">Ich glaube der Story einfach nicht.</text:span><text:span text:style-name="T7"> Die Artikel auf </text:span><text:a xlink:type="simple" xlink:href="https://background.tagesspiegel.de/" text:style-name="Internet_20_link" text:visited-style-name="Visited_20_Internet_20_Link"><text:span text:style-name="T19">https://background.tagesspiegel.de</text:span></text:a><text:span text:style-name="T16"> </text:span><text:span text:style-name="T7">kann man ein Monat lang kostenlos lesen - eine Anmeldung mit einer Email-Adresse reicht.</text:span><text:span text:style-name="T22"> </text:span></text:p>
      <text:p text:style-name="P16"><text:span text:style-name="T26">Update 31.12.2020.</text:span><text:span text:style-name="T34"> Im September 20250 hat der Bund das Unternehmen </text:span><text:span text:style-name="T32">tech.4german</text:span><text:span text:style-name="T34">y gekauft. Im Blog-Artikel </text:span><text:span text:style-name="T36">[1]</text:span><text:span text:style-name="T34"> "Bundesregierung auf der Flucht ins Privatrecht" kritisiert Arne Semsrott von fragdenstaat.de "Im Gegensatz zum bereits bestehenden "Digital Innovation Team", das Teil des Bundesinnenministeriums ist, wird der </text:span><text:span text:style-name="T32">Digital Service</text:span><text:span text:style-name="T34"> eine GmbH im Besitz des Bundes sein. Das bedeutet: </text:span><text:span text:style-name="T26">Das Kanzleramt hat volle Kontrolle über die Ausrichtung, ohne sich einigen lästigen Verpflichtungen unterwerfen zu müssen.</text:span></text:p>
      <text:p text:style-name="P16">[...]</text:p>
      <text:p text:style-name="P17">Berater ziehen Wissen aus der Verwaltung ab</text:p>
      <text:p text:style-name="P16">[...]</text:p>
      <text:p text:style-name="P17">Doppelt kassiert</text:p>
      <text:p text:style-name="P16"><text:span text:style-name="T34">Wenn sich </text:span><text:span text:style-name="T26">McKinsey und Co.</text:span><text:span text:style-name="T34"> an die Arbeit machen, verlagert sich aber nicht nur ein großer Teil des Entstehungsprozesses von amtlichen Maßnahmen in private Hände, die niemals öffentlich durchleuchtet werden. Selbst die Ergebnisse ihrer Arbeit, die Grundlage </text:span><text:soft-page-break/><text:span text:style-name="T34">politischer Entscheidungen werden können, werden häufig als Betriebs- und Geschäftsgeheimnisse gewertet – McKinsey hat schließlich ein großes Interesse daran, beispielsweise seine Gutachten zum Migrationsmanagement für das Bundesamt für Migration und Flüchtlinge unter einem anderen Cover ein zweites Mal an die EU zu verkaufen."</text:span></text:p>
      <text:p text:style-name="P20"><text:span text:style-name="T11">[1] Bundesregierung auf der Flucht ins Privatrecht, 21.11.2020 - </text:span><text:a xlink:type="simple" xlink:href="https://fragdenstaat.de/blog/2020/11/21/bundesregierung-auf-der-flucht-ins-privatrecht/" text:style-name="Internet_20_link" text:visited-style-name="Visited_20_Internet_20_Link">https://fragdenstaat.de/blog/2020/11/21/bundesregierung-auf-der-flucht-ins-privatrecht/</text:a><text:span text:style-name="T1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svg:font-family="Courier, monospace"/>
    <style:font-face style:name="apple-system" svg:font-family="apple-system, BlinkMacSystemFont, 'Segoe UI', Roboto, 'Helvetica Neue', Arial, 'Noto Sans', sans-serif, 'Apple Color Emoji', 'Segoe UI Emoji', 'Segoe UI Symbol', 'Noto Color Emoji'"/>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0T13:45:55.636000000</meta:creation-date>
    <dc:date>2020-12-31T08:05:11.478000000</dc:date>
    <meta:editing-duration>PT49M2S</meta:editing-duration>
    <meta:editing-cycles>24</meta:editing-cycles>
    <meta:generator>LibreOffice/7.0.3.1$Windows_X86_64 LibreOffice_project/d7547858d014d4cf69878db179d326fc3483e082</meta:generator>
    <meta:document-statistic meta:table-count="0" meta:image-count="0" meta:object-count="0" meta:page-count="4" meta:paragraph-count="33" meta:word-count="819" meta:character-count="7074" meta:non-whitespace-character-count="6279"/>
  </office:meta>
</office:document-meta>
</file>