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Mono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paragraph-rsid="002d7b73"/>
    </style:style>
    <style:style style:name="P3" style:family="paragraph" style:parent-style-name="Text_20_body">
      <style:text-properties officeooo:paragraph-rsid="0016640f"/>
    </style:style>
    <style:style style:name="P4" style:family="paragraph" style:parent-style-name="Text_20_body">
      <style:text-properties officeooo:paragraph-rsid="002b47cd"/>
    </style:style>
    <style:style style:name="P5" style:family="paragraph" style:parent-style-name="Text_20_body">
      <style:text-properties officeooo:paragraph-rsid="0030dd6b"/>
    </style:style>
    <style:style style:name="P6" style:family="paragraph" style:parent-style-name="Text_20_body">
      <style:text-properties officeooo:paragraph-rsid="003623f6"/>
    </style:style>
    <style:style style:name="P7" style:family="paragraph" style:parent-style-name="Text_20_body">
      <style:text-properties officeooo:paragraph-rsid="003a7d7d"/>
    </style:style>
    <style:style style:name="P8" style:family="paragraph" style:parent-style-name="Text_20_body">
      <style:text-properties officeooo:paragraph-rsid="0053649e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3623f6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officeooo:paragraph-rsid="003a7d7d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officeooo:paragraph-rsid="00277896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42d76c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officeooo:paragraph-rsid="00473e58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officeooo:paragraph-rsid="004aaaf7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officeooo:paragraph-rsid="004b42ac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officeooo:paragraph-rsid="004ca783"/>
    </style:style>
    <style:style style:name="P17" style:family="paragraph" style:parent-style-name="Title">
      <style:text-properties officeooo:paragraph-rsid="0016640f"/>
    </style:style>
    <style:style style:name="T1" style:family="text">
      <style:text-properties officeooo:rsid="0046aa6d"/>
    </style:style>
    <style:style style:name="T2" style:family="text">
      <style:text-properties officeooo:rsid="004e185d"/>
    </style:style>
    <style:style style:name="T3" style:family="text">
      <style:text-properties officeooo:rsid="0051c4f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Green8ic for sustainable </text:p>
      <text:p text:style-name="P17">sovereign IT</text:p>
      <text:p text:style-name="P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__RefHeading___Toc258_1909061333" text:style-name="Index_20_Link" text:visited-style-name="Index_20_Link">Оптимистичный взгляд на будущее<text:tab/>1</text:a></text:p>
          <text:p text:style-name="P1"><text:a xlink:type="simple" xlink:href="#__RefHeading___Toc260_1909061333" text:style-name="Index_20_Link" text:visited-style-name="Index_20_Link">Осторожный взгляд на будущее<text:tab/>1</text:a></text:p>
          <text:p text:style-name="P1"><text:a xlink:type="simple" xlink:href="#__RefHeading___Toc262_1909061333" text:style-name="Index_20_Link" text:visited-style-name="Index_20_Link">Система сертификации G8cÖ<text:tab/>2</text:a></text:p>
          <text:p text:style-name="P1"><text:a xlink:type="simple" xlink:href="#__RefHeading___Toc1052_1909061333" text:style-name="Index_20_Link" text:visited-style-name="Index_20_Link">Программное обеспечение для разработки и тестирования<text:tab/>2</text:a></text:p>
          <text:p text:style-name="P1"><text:a xlink:type="simple" xlink:href="#__RefHeading___Toc1054_1909061333" text:style-name="Index_20_Link" text:visited-style-name="Index_20_Link">Green8ic (G8c) Appstore<text:tab/>2</text:a></text:p>
          <text:p text:style-name="P1"><text:a xlink:type="simple" xlink:href="#__RefHeading___Toc1056_1909061333" text:style-name="Index_20_Link" text:visited-style-name="Index_20_Link">Приложение UserLAnd в действии<text:tab/>2</text:a></text:p>
          <text:p text:style-name="P1"><text:a xlink:type="simple" xlink:href="#__RefHeading___Toc1058_1909061333" text:style-name="Index_20_Link" text:visited-style-name="Index_20_Link">Тезисы<text:tab/>2</text:a></text:p>
          <text:p text:style-name="P1"><text:a xlink:type="simple" xlink:href="#__RefHeading___Toc1060_1909061333" text:style-name="Index_20_Link" text:visited-style-name="Index_20_Link">Сокращение выбросов CO²<text:tab/>2</text:a></text:p>
          <text:p text:style-name="P1"><text:a xlink:type="simple" xlink:href="#__RefHeading___Toc1062_1909061333" text:style-name="Index_20_Link" text:visited-style-name="Index_20_Link">Смартфон для работы и личного пользования<text:tab/>2</text:a></text:p>
          <text:p text:style-name="P1"><text:a xlink:type="simple" xlink:href="#__RefHeading___Toc1064_1909061333" text:style-name="Index_20_Link" text:visited-style-name="Index_20_Link">делиться ресурсами (Л)<text:tab/>4</text:a></text:p>
          <text:p text:style-name="P1"><text:a xlink:type="simple" xlink:href="#__RefHeading___Toc1066_1909061333" text:style-name="Index_20_Link" text:visited-style-name="Index_20_Link">делиться ресурсами (O)<text:tab/>4</text:a></text:p>
          <text:p text:style-name="P1"><text:a xlink:type="simple" xlink:href="#__RefHeading___Toc1068_1909061333" text:style-name="Index_20_Link" text:visited-style-name="Index_20_Link">Использовать ресурсы<text:tab/>4</text:a></text:p>
          <text:p text:style-name="P1"><text:a xlink:type="simple" xlink:href="#__RefHeading___Toc1070_1909061333" text:style-name="Index_20_Link" text:visited-style-name="Index_20_Link">Опёнок<text:tab/>4</text:a></text:p>
          <text:p text:style-name="P1"><text:a xlink:type="simple" xlink:href="#__RefHeading___Toc1072_1909061333" text:style-name="Index_20_Link" text:visited-style-name="Index_20_Link">Граничные вычисления<text:tab/>4</text:a></text:p>
          <text:p text:style-name="P1"><text:a xlink:type="simple" xlink:href="#__RefHeading___Toc1163_1909061333" text:style-name="Index_20_Link" text:visited-style-name="Index_20_Link">Игровая площадка для G8cbot<text:tab/>5</text:a></text:p>
          <text:p text:style-name="P1"><text:a xlink:type="simple" xlink:href="#__RefHeading___Toc1165_1909061333" text:style-name="Index_20_Link" text:visited-style-name="Index_20_Link">G8cbot-Fediverse-Edition<text:tab/>5</text:a></text:p>
          <text:p text:style-name="P1"><text:a xlink:type="simple" xlink:href="#__RefHeading___Toc1167_1909061333" text:style-name="Index_20_Link" text:visited-style-name="Index_20_Link">Quellenverzeichnis-1<text:tab/>5</text:a></text:p>
          <text:p text:style-name="P1"><text:a xlink:type="simple" xlink:href="#__RefHeading___Toc1169_1909061333" text:style-name="Index_20_Link" text:visited-style-name="Index_20_Link">#Hashtags<text:tab/>6</text:a></text:p>
        </text:index-body>
      </text:table-of-content>
      <text:p text:style-name="P3"/>
      <text:h text:style-name="Heading_20_1" text:outline-level="1"><text:bookmark-start text:name="__RefHeading___Toc258_1909061333"/>Оптимистичный взгляд на будущее<text:bookmark-end text:name="__RefHeading___Toc258_1909061333"/></text:h>
      <text:p text:style-name="P3">Представьте себе, что вы, я, мы все имеем неограниченный доступ ко всем приложениям, опубликованным в экосистеме Green8ic (G8cÖ),. При этом мы сталкиваемся с проблемой поиска людей с необходимыми навыками и знаниями, необходимых данных, товаров, услуг и приложений в огромном количестве контактных данных G8c, в огромной экосистеме G8c.</text:p>
      <text:h text:style-name="Heading_20_1" text:outline-level="1"><text:bookmark-start text:name="__RefHeading___Toc260_1909061333"/>Осторожный взгляд на будущее<text:bookmark-end text:name="__RefHeading___Toc260_1909061333"/></text:h>
      <text:p text:style-name="Text_20_body">можно предположить, что преступники из G8c также активизируются, как только эта экосистема станет экономически значимым фактором. Cum-Ex, Cum-Cum и Wirecard - самые свежие примеры, подтверждающие этот тезис для западных экономик. Подобная преступная деятельность <text:s/>в цифровом пространстве существует и в государствах бывшего Советского <text:soft-page-break/>Союза </text:p>
      <text:h text:style-name="Heading_20_1" text:outline-level="1"><text:bookmark-start text:name="__RefHeading___Toc262_1909061333"/>Система сертификации G8cÖ<text:bookmark-end text:name="__RefHeading___Toc262_1909061333"/></text:h>
      <text:p text:style-name="Text_20_body">Органы по сертификации G8c должны проводить своевременное и экономически эффективное тестирование качества представленных решений в промышленных масштабах, чтобы пресечь преступную деятельность и защитить пользователей. </text:p>
      <text:h text:style-name="Heading_20_1" text:outline-level="1"><text:bookmark-start text:name="__RefHeading___Toc1052_1909061333"/>Программное обеспечение для разработки и тестирования<text:bookmark-end text:name="__RefHeading___Toc1052_1909061333"/></text:h>
      <text:p text:style-name="Text_20_body">UserLAnd App 3), разработанный под лицензией GNU General Public License v3, предлагает разработчику способ передачи среды выполнения, используемой в процессе разработки, в сертификационный центр, а также конечному пользователюустановка среды выполнения, заключенной в приложении UserLAnd, в операционной системе Android сводится к нескольким щелчкам мыши </text:p>
      <text:h text:style-name="Heading_20_1" text:outline-level="1"><text:bookmark-start text:name="__RefHeading___Toc1054_1909061333"/>Green8ic (G8c) Appstore<text:bookmark-end text:name="__RefHeading___Toc1054_1909061333"/></text:h>
      <text:p text:style-name="Text_20_body">низкопороговый доступ, предложение appstore разносторонне, насколько разносторонни, красочны участники G8c сообщества, будь то приложения, продукты или услуги, всегда актуальны и поставляются из первых рук непосредственно от сертифицированного производителясобственная бизнес-идея для экосистемы Green8ic?</text:p>
      <text:h text:style-name="Heading_20_1" text:outline-level="1"><text:bookmark-start text:name="__RefHeading___Toc1056_1909061333"/>Приложение UserLAnd в действии<text:bookmark-end text:name="__RefHeading___Toc1056_1909061333"/></text:h>
      <text:p text:style-name="Text_20_body">Сокращение выбросов CO²Энергопотребление 61,2 Вт, из которых 36 Вт - энергопотребление монитора смартфон для делового и частного использованияСокращение выбросов CO²Энергопотребление 61,2 Вт, из которых 36 Вт - энергопотребление мониторасмартфон для делового и частного использования</text:p>
      <text:h text:style-name="Heading_20_1" text:outline-level="1"><text:bookmark-start text:name="__RefHeading___Toc1058_1909061333"/>Тезисы<text:bookmark-end text:name="__RefHeading___Toc1058_1909061333"/></text:h>
      <text:p text:style-name="P11">Сокращение выбросов CO²</text:p>
      <text:p text:style-name="P11">Энергопотребление 61,2 Вт, из которых 36 Вт - энергопотребление монитора</text:p>
      <text:p text:style-name="P11">смартфон для работы и личного использования</text:p>
      <text:p text:style-name="P11">Сокращение выбросов CO²</text:p>
      <text:p text:style-name="P11">Энергопотребление 61,2 Вт, из которых 36 Вт - энергопотребление монитора</text:p>
      <text:h text:style-name="Heading_20_1" text:outline-level="1"><text:bookmark-start text:name="__RefHeading___Toc1060_1909061333"/>Сокращение выбросов CO²<text:bookmark-end text:name="__RefHeading___Toc1060_1909061333"/></text:h>
      <text:p text:style-name="P4">Снизить выбросы CO² сразу два раза:поскольку энергопотребление смартфона ниже, чем у обычного клиентского настольного компьютера, потому что выбросы CO² при изготовлении компьютера могут быть сэкономлены.</text:p>
      <text:h text:style-name="P2" text:outline-level="1"><text:bookmark-start text:name="__RefHeading___Toc1062_1909061333"/><text:soft-page-break/>Смартфон для работы и личного пользования<text:bookmark-end text:name="__RefHeading___Toc1062_1909061333"/></text:h>
      <text:p text:style-name="P8">Смартфон может использоваться в качестве клиента, контейнера для частного и официального использования, как это практикуется с другим оборудованием во многих случаях во время пандемии, а также в качестве терминала для проверки разрешений на доступ</text:p>
      <text:p text:style-name="P8">делиться ресурсами (Л)</text:p>
      <text:p text:style-name="P5">Личный уровеньИнформация, знания, ноу-хау</text:p>
      <text:p text:style-name="P5">получать и использовать независимый от местоположения доступ к этой информации</text:p>
      <text:p text:style-name="P5">Место для хранения</text:p>
      <text:p text:style-name="P5">Вычислительный ресурс</text:p>
      <text:h text:style-name="Heading_20_1" text:outline-level="1"><text:bookmark-start text:name="__RefHeading___Toc1066_1909061333"/>делиться ресурсами (O)<text:bookmark-end text:name="__RefHeading___Toc1066_1909061333"/></text:h>
      <text:p text:style-name="Standard"/>
      <text:p text:style-name="Standard">Совместное использование инфраструктуры</text:p>
      <text:p text:style-name="Text_20_body">пространство для хранения данных, вычислительные мощности могут гибко делиться между участниками Green8ic, и таким образом любая масштабируемая инфраструктура может использоваться совместно экологически безопасным способом. Части G8cÖ могут быть спроектированы как цифровое общее достояние, расширены и использованы коллективно экологически безопасным способом</text:p>
      <text:h text:style-name="Heading_20_1" text:outline-level="1"><text:bookmark-start text:name="__RefHeading___Toc1068_1909061333"/>Использовать ресурсы<text:bookmark-end text:name="__RefHeading___Toc1068_1909061333"/></text:h>
      <text:p text:style-name="P6">Макро вид</text:p>
      <text:p text:style-name="P9">-Информация, ноу-хау</text:p>
      <text:p text:style-name="P9">- Место для хранения</text:p>
      <text:p text:style-name="P9">- <text:s/>Вычислительная мощность</text:p>
      <text:p text:style-name="P9">пространство для хранения данных, вычислительные мощности Участники Green8ic могут гибко делиться друг с другом и таким образом совместно создавать и использовать любую масштабируемую инфраструктуру экологически безопасным способом. См. также 6) – HallimascheNomad протокол - https://zotlabs.com/zap/ </text:p>
      <text:h text:style-name="Heading_20_1" text:outline-level="1"><text:bookmark-start text:name="__RefHeading___Toc1070_1909061333"/>Опёнок<text:bookmark-end text:name="__RefHeading___Toc1070_1909061333"/></text:h>
      <text:p text:style-name="P9">Самый большой известный гриб в мире - это темный реверберационный мицелий. Расположенный в заповеднике в штате Орегон, он считается самым крупным из известных существ, мицелий которого простирается почти на тысячу гектаров леса. Его вес оценивается в 600 тонн, а возраст - почти в 2000 лет.</text:p>
      <text:p text:style-name="P9"/>
      <text:h text:style-name="Heading_20_1" text:outline-level="1"><text:bookmark-start text:name="__RefHeading___Toc1072_1909061333"/><text:soft-page-break/>Граничные вычисления<text:bookmark-end text:name="__RefHeading___Toc1072_1909061333"/></text:h>
      <text:p text:style-name="P7">Участники G8c создают децентрализованно организованную многомерную инфраструктуру, ресурсы которой могут быть изменены по мере необходимости и могут использоваться как синхронно, так и асинхронно в соответствии с правилами, действующими в G8cÖ как Рынок</text:p>
      <text:p text:style-name="P10">Театральная сцена</text:p>
      <text:p text:style-name="P10">Среда хранения или передачи данных </text:p>
      <text:p text:style-name="P10">Суперкомпьютер, …</text:p>
      <text:p text:style-name="P7"/>
      <text:h text:style-name="Heading_20_1" text:outline-level="1"><text:bookmark-start text:name="__RefHeading___Toc1163_1909061333"/>Игровая площадка для G8cbot<text:bookmark-end text:name="__RefHeading___Toc1163_1909061333"/></text:h>
      <text:p text:style-name="Text_20_body">G8cbot в первую очередь обращается к людям и их личным биотопам G8c. В идеале, G8cbot использует установленные протоколы, форматы для:</text:p>
      <text:p text:style-name="P12">- составить запрос, фильтр <text:s/></text:p>
      <text:p text:style-name="P12">- выполнить этот запрос в экосистеме G8c - т.е. выполнить поиск в биотопах G8c, для которых у вас есть права доступа <text:s/></text:p>
      <text:p text:style-name="P12">- выдать результат</text:p>
      <text:h text:style-name="Heading_20_1" text:outline-level="1"><text:bookmark-start text:name="__RefHeading___Toc1165_1909061333"/><text:span text:style-name="T1">G8c</text:span>bot-Fediverse-Edition<text:bookmark-end text:name="__RefHeading___Toc1165_1909061333"/></text:h>
      <text:p text:style-name="P12">Работает в сети, созданной для этой цели:</text:p>
      <text:p text:style-name="P12"><text:s/>Поиск статей на форумах и в базах знаний в режиме реального времени, </text:p>
      <text:p text:style-name="P12">включая записи, которые особенно быстро отмечаются собственными хэштегами</text:p>
      <text:p text:style-name="P12"><text:s/>Публикует вопросы/описания проблем</text:p>
      <text:p text:style-name="P12"><text:s/>и отображает результат в собственной новостной ленте</text:p>
      <text:p text:style-name="P12">Важно заранее создать сеть Fediverse, соответствующую вашим интересам.</text:p>
      <text:h text:style-name="Heading_20_1" text:outline-level="1"><text:bookmark-start text:name="__RefHeading___Toc1167_1909061333"/>Список источников<text:bookmark-end text:name="__RefHeading___Toc1167_1909061333"/></text:h>
      <text:list xml:id="list3795608212" text:style-name="L1">
        <text:list-item>
          <text:p text:style-name="P13">Bild von strh auf Pixabay - <text:a xlink:type="simple" xlink:href="https://pixabay.com/de/photos/löwenzahn-makro-saatgut-nahaufnahme-5975473/" text:style-name="Internet_20_link" text:visited-style-name="Visited_20_Internet_20_Link">https://pixabay.com/de/photos/l%c3%b6wenzahn-makro-saatgut-nahaufnahme-5975473/</text:a></text:p>
        </text:list-item>
        <text:list-item>
          <text:p text:style-name="P13">By UserLAnd Technologies - https://github.com/CypherpunkArmory/UserLAnd, CC BY-SA 4.0, <text:a xlink:type="simple" xlink:href="https://commons.wikimedia.org/w/index.php?curid=80806379" text:style-name="Internet_20_link" text:visited-style-name="Visited_20_Internet_20_Link">https://commons.wikimedia.org/w/index.php?curid=80806379</text:a></text:p>
        </text:list-item>
        <text:list-item>
          <text:p text:style-name="P14">UserLAnd App – <text:a xlink:type="simple" xlink:href="https://userland.tech/" text:style-name="Internet_20_link" text:visited-style-name="Visited_20_Internet_20_Link">https://userland.tech</text:a> </text:p>
        </text:list-item>
        <text:list-item>
          <text:p text:style-name="P14">GAIA-X: Policy Rules and Architecture of Standards - <text:a xlink:type="simple" xlink:href="https://www.bmwi.de/Redaktion/EN/Publikationen/gaia-x-policy-rules-and-architecture-of-standards.html" text:style-name="Internet_20_link" text:visited-style-name="Visited_20_Internet_20_Link">https://www.bmwi.de/Redaktion/EN/Publikationen/gaia-x-policy-rules-and-architecture-of-standards.html</text:a> </text:p>
        </text:list-item>
        <text:list-item>
          <text:p text:style-name="P14">ZDNet / Cloud Die stumme Agonie von Gaia-X, 26.10.2021 - <text:a xlink:type="simple" xlink:href="https://www.zdnet.de/88397400/die-stumme-agonie-von-gaia-x/" text:style-name="Internet_20_link" text:visited-style-name="Visited_20_Internet_20_Link">https://www.zdnet.de/88397400/die-stumme-agonie-von-gaia-x/</text:a> </text:p>
        </text:list-item>
        <text:list-item>
          <text:p text:style-name="P15">Hallimasche – <text:a xlink:type="simple" xlink:href="https://de.wikipedia.org/wiki/Hallimasche" text:style-name="Internet_20_link" text:visited-style-name="Visited_20_Internet_20_Link">https://de.wikipedia.org/wiki/Hallimasche</text:a> </text:p>
        </text:list-item>
        <text:list-item>
          <text:p text:style-name="P15">Wirecard - Die Milliarden-Lüge - Film in voller Lüge - <text:a xlink:type="simple" xlink:href="https://www.arte.tv/de/videos/100289-000-A/wirecard-die-milliarden-luege/" text:style-name="Internet_20_link" text:visited-style-name="Visited_20_Internet_20_Link">https://www.arte.tv/de/videos/100289-000-A/wirecard-die-milliarden-luege/</text:a> </text:p>
        </text:list-item>
        <text:list-item>
          <text:p text:style-name="P15">List of new Members¹ to the GAIA-X AISBL - <text:a xlink:type="simple" xlink:href="https://www.data-infrastructure.eu/GAIAX/Redaktion/EN/Downloads/gaia-press-release-march-31-list-en.pdf" text:style-name="Internet_20_link" text:visited-style-name="Visited_20_Internet_20_Link">https://www.data-infrastructure.eu/GAIAX/Redaktion/EN/Downloads/gaia-press-release-</text:a><text:soft-page-break/><text:a xlink:type="simple" xlink:href="https://www.data-infrastructure.eu/GAIAX/Redaktion/EN/Downloads/gaia-press-release-march-31-list-en.pdf" text:style-name="Internet_20_link" text:visited-style-name="Visited_20_Internet_20_Link">march-31-list-en.pdf</text:a></text:p>
        </text:list-item>
        <text:list-item>
          <text:p text:style-name="P16">Nomad-Protocol Features – s. grafische Darstellung und Beschreibung - <text:a xlink:type="simple" xlink:href="https://hubzilla.org/page/hubzilla/de/hubzilla-project" text:style-name="Internet_20_link" text:visited-style-name="Visited_20_Internet_20_Link">https://hubzilla.org/page/hubzilla/de/hubzilla-project</text:a> </text:p>
        </text:list-item>
        <text:list-item>
          <text:p text:style-name="P16">UserLAnd App benötigt Android 5.0 oder höher - <text:a xlink:type="simple" xlink:href="https://apk.support/app-de/tech.ula" text:style-name="Internet_20_link" text:visited-style-name="Visited_20_Internet_20_Link">https://apk.support/app-de/tech.ula</text:a> </text:p>
        </text:list-item>
        <text:list-item>
          <text:p text:style-name="P16"><text:s/>Verliert die Free-Software-Community ihre Werte? 02.12.2021 - <text:a xlink:type="simple" xlink:href="https://gnulinux.ch/verliert-die-free-software-community-ihre-werte" text:style-name="Internet_20_link" text:visited-style-name="Visited_20_Internet_20_Link">https://gnulinux.ch/verliert-die-free-software-community-ihre-werte</text:a> </text:p>
        </text:list-item>
      </text:list>
      <text:h text:style-name="Heading_20_1" text:outline-level="1"><text:bookmark-start text:name="__RefHeading___Toc1169_1909061333"/>#Hashtags<text:bookmark-end text:name="__RefHeading___Toc1169_1909061333"/></text:h>
      <text:p text:style-name="Text_20_body">#GAIAX, #GAIA, #DIToHyro,#EdgeComputing#Geld, #Finanzen, #Money #UserLAnd, #UserLand#digitaleTeilhabe, #GAIAXnonProfit#Green8ic, G8cÖ, #G8cÖkosystem</text:p>
      <text:h text:style-name="Heading_20_1" text:outline-level="1">Impressum</text:h>
      <text:p text:style-name="Text_20_body">Gustav Wall <text:span text:style-name="T3">in </text:span>Fediverse: <text:a xlink:type="simple" xlink:href="https://hub.libranet.de/channel/nmoplus" text:style-name="Internet_20_link" text:visited-style-name="Visited_20_Internet_20_Link">https://hub.libranet.de/channel/nmoplus</text:a> </text:p>
      <text:p text:style-name="Text_20_body">Содержание данной Зеленой книги опубликовано под лицензией Creative Commons CC BY SA 4.0. Обратите внимание на условия лицензирования отдельных изображений, использованных в "Зеленой книге".</text:p>
      <text:p text:style-name="Text_20_body">15.12.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Mono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Überschrift_20_A0" style:display-name="Überschrift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Mono" style:font-family-complex="'Liberation Mono', 'Courier New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mpress_7e_LT_7e_Gliederung_20_1" style:display-name="Impress~LT~Gliederung 1" style:family="paragraph" style:default-outline-level="">
      <style:paragraph-properties fo:margin-top="0cm" fo:margin-bottom="0.663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top="0cm" fo:margin-bottom="0.527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top="0cm" fo:margin-bottom="0.395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top="0cm" fo:margin-bottom="0.263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6.5pt" fo:font-style="normal" fo:text-shadow="none" style:text-underline-style="none" fo:font-weight="normal" style:letter-kerning="true" style:font-size-asian="26.5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6.5pt" fo:font-style="normal" fo:text-shadow="none" style:text-underline-style="none" fo:font-weight="normal" style:letter-kerning="true" style:font-size-asian="26.5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text-properties style:font-name="Noto Sans Regular" fo:font-family="'Noto Sans Regular'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Mono" style:font-family-complex="'Liberation Mono', 'Courier New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Mono" style:font-family-complex="'Liberation Mono', 'Courier New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Noto Sans Regular" fo:font-family="'Noto Sans Regular'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Mono" style:font-family-complex="'Liberation Mono', 'Courier New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298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0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0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ste" style:family="paragraph" style:default-outline-level="">
      <style:paragraph-properties fo:margin-top="0cm" fo:margin-bottom="0.436cm" style:contextual-spacing="false" fo:line-height="115%"/>
      <style:text-properties style:font-name="FreeSans" fo:font-family="FreeSan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Impress1_7e_LT_7e_Gliederung_20_1" style:display-name="Impress1~LT~Gliederung 1" style:family="paragraph" style:default-outline-level="">
      <style:paragraph-properties fo:margin-top="0cm" fo:margin-bottom="0.4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top="0cm" fo:margin-bottom="0.4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top="0cm" fo:margin-bottom="0.298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top="0cm" fo:margin-bottom="0.1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top="0cm" fo:margin-bottom="0.101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top="0cm" fo:margin-bottom="0.0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top="0cm" fo:margin-bottom="0.099cm" style:contextual-spacing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text-properties style:font-name="Noto Sans Regular" fo:font-family="'Noto Sans Regular'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Mono" style:font-family-complex="'Liberation Mono', 'Courier New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Impress_5f__7e_LT_7e_Gliederung_20_1" style:display-name="Impress_~LT~Gliederung 1" style:family="paragraph" style:default-outline-level="">
      <style:paragraph-properties fo:margin-top="0cm" fo:margin-bottom="0.663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5f__7e_LT_7e_Gliederung_20_2" style:display-name="Impress_~LT~Gliederung 2" style:family="paragraph" style:parent-style-name="Impress_5f__7e_LT_7e_Gliederung_20_1" style:default-outline-level="">
      <style:paragraph-properties fo:margin-top="0cm" fo:margin-bottom="0.527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3" style:display-name="Impress_~LT~Gliederung 3" style:family="paragraph" style:parent-style-name="Impress_5f__7e_LT_7e_Gliederung_20_2" style:default-outline-level="">
      <style:paragraph-properties fo:margin-top="0cm" fo:margin-bottom="0.395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4" style:display-name="Impress_~LT~Gliederung 4" style:family="paragraph" style:parent-style-name="Impress_5f__7e_LT_7e_Gliederung_20_3" style:default-outline-level="">
      <style:paragraph-properties fo:margin-top="0cm" fo:margin-bottom="0.263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5" style:display-name="Impress_~LT~Gliederung 5" style:family="paragraph" style:parent-style-name="Impress_5f__7e_LT_7e_Gliederung_20_4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6" style:display-name="Impress_~LT~Gliederung 6" style:family="paragraph" style:parent-style-name="Impress_5f__7e_LT_7e_Gliederung_20_5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7" style:display-name="Impress_~LT~Gliederung 7" style:family="paragraph" style:parent-style-name="Impress_5f__7e_LT_7e_Gliederung_20_6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5f__7e_LT_7e_Gliederung_20_8" style:display-name="Impress_~LT~Gliederung 8" style:family="paragraph" style:parent-style-name="Impress_5f__7e_LT_7e_Gliederung_20_7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6.5pt" fo:font-style="normal" fo:text-shadow="none" style:text-underline-style="none" fo:font-weight="normal" style:letter-kerning="true" style:font-size-asian="26.5pt" style:font-style-asian="normal" style:font-weight-asian="normal" style:text-emphasize="none"/>
    </style:style>
    <style:style style:name="Impress_5f__7e_LT_7e_Gliederung_20_9" style:display-name="Impress_~LT~Gliederung 9" style:family="paragraph" style:parent-style-name="Impress_5f__7e_LT_7e_Gliederung_20_8" style:default-outline-level="">
      <style:paragraph-properties fo:margin-top="0cm" fo:margin-bottom="0.129cm" style:contextual-spacing="false"/>
      <style:text-properties fo:color="#333333" loext:opacity="100%" style:text-outline="false" style:text-line-through-style="none" style:text-line-through-type="none" style:font-name="Noto Sans Bold" fo:font-family="'Noto Sans Bold'" style:font-family-generic="roman" style:font-pitch="variable" fo:font-size="26.5pt" fo:font-style="normal" fo:text-shadow="none" style:text-underline-style="none" fo:font-weight="normal" style:letter-kerning="true" style:font-size-asian="26.5pt" style:font-style-asian="normal" style:font-weight-asian="normal" style:text-emphasize="none"/>
    </style:style>
    <style:style style:name="Impress_5f__7e_LT_7e_Titel" style:display-name="Impress_~LT~Titel" style:family="paragraph" style:default-outline-level="">
      <style:paragraph-properties fo:text-align="start" style:justify-single-word="false"/>
      <style:text-properties fo:color="#333333" loext:opacity="100%" style:text-outline="false" style:text-line-through-style="none" style:text-line-through-type="none" style:font-name="Noto Sans Regular" fo:font-family="'Noto Sans Regular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5f__7e_LT_7e_Untertitel" style:display-name="Impress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5f__7e_LT_7e_Notizen" style:display-name="Impress_~LT~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Mono" style:font-family-complex="'Liberation Mono', 'Courier New'" style:font-family-generic-complex="system" style:font-pitch-complex="variable" style:font-size-complex="12pt" style:text-emphasize="none"/>
    </style:style>
    <style:style style:name="Impress_5f__7e_LT_7e_Hintergrundobjekte" style:display-name="Impress_~LT~Hintergrundobjekte" style:family="paragraph" style:default-outline-level="">
      <style:text-properties style:font-name="Noto Sans Regular" fo:font-family="'Noto Sans Regular'" style:font-family-generic="roman" style:font-pitch="variable" fo:font-size="14pt" style:letter-kerning="true" style:font-name-asian="DejaVu Sans1" style:font-family-asian="'DejaVu Sans'" style:font-family-generic-asian="system" style:font-pitch-asian="variable" style:font-size-asian="14pt" style:font-name-complex="Liberation Mono" style:font-family-complex="'Liberation Mono', 'Courier New'" style:font-family-generic-complex="system" style:font-pitch-complex="variable" style:font-size-complex="12pt"/>
    </style:style>
    <style:style style:name="Impress_5f__7e_LT_7e_Hintergrund" style:display-name="Impress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Verzeichnissprung" style:family="paragraph" style:default-outline-level=""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Internetverknüpfung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Mono" style:font-family-complex="'Liberation Mono', 'Courier New'" style:font-family-generic-complex="system" style:font-pitch-complex="variable" style:font-size-complex="12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officeooo:rsid="004e18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Conten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20:23:32.467000000</dc:date>
    <meta:editing-duration>PT2H47M54S</meta:editing-duration>
    <meta:editing-cycles>57</meta:editing-cycles>
    <meta:generator>LibreOffice/7.1.6.2$Windows_X86_64 LibreOffice_project/0e133318fcee89abacd6a7d077e292f1145735c3</meta:generator>
    <dc:title>Green8ic for sustainable sovereign IT</dc:title>
    <meta:document-statistic meta:table-count="0" meta:image-count="0" meta:object-count="0" meta:page-count="5" meta:paragraph-count="95" meta:word-count="881" meta:character-count="7341" meta:non-whitespace-character-count="6546"/>
  </office:meta>
</office:document-meta>
</file>