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B0000019006C9DEC2E638F1CD.png" manifest:media-type="image/png"/>
  <manifest:file-entry manifest:full-path="Pictures/10004D1700004CDE00004CDE0D699B85F66B9E84.svg" manifest:media-type="image/svg+xml"/>
  <manifest:file-entry manifest:full-path="Pictures/10000201000002C3000002C3743CBA8CDDAC1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373cm" svg:height="11.288cm" svg:x="5.748cm" svg:y="4.94cm">
          <draw:image xlink:href="Pictures/100002010000028B0000019006C9DEC2E638F1CD.png" xlink:type="simple" xlink:show="embed" xlink:actuate="onLoad" draw:mime-type="image/png">
            <text:p/>
          </draw:image>
        </draw:frame>
        <draw:frame draw:name="Form1" draw:style-name="gr2" draw:text-style-name="P2" draw:layer="layout" svg:width="4cm" svg:height="4cm" svg:x="19.334cm" svg:y="7.183cm">
          <draw:image xlink:href="Pictures/10004D1700004CDE00004CDE0D699B85F66B9E84.svg" xlink:type="simple" xlink:show="embed" xlink:actuate="onLoad" draw:mime-type="image/svg+xml">
            <text:p/>
          </draw:image>
          <draw:image xlink:href="Pictures/10000201000002C3000002C3743CBA8CDDAC15E6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8T09:10:49.089000000</meta:creation-date>
    <dc:date>2021-01-29T16:09:10.464000000</dc:date>
    <meta:editing-duration>PT3H46M4S</meta:editing-duration>
    <meta:editing-cycles>4</meta:editing-cycles>
    <meta:generator>LibreOffice/7.0.3.1$Windows_X86_64 LibreOffice_project/d7547858d014d4cf69878db179d326fc3483e082</meta:generator>
    <meta:document-statistic meta:object-count="25"/>
  </office:meta>
</office:document-meta>
</file>