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Alt wie ein Baum</text:h>
      <text:h text:style-name="Heading_20_2" text:outline-level="2"/>
      <text:p text:style-name="P1">Alt wie ein Baum möchte ich werden</text:p>
      <text:p text:style-name="P1">genau wie der Dichter es beschreibt,</text:p>
      <text:p text:style-name="P1">alt wie ein Baum, mit einer Krone die weit-weit-weit-weit</text:p>
      <text:p text:style-name="P1">die weit über Felder zeigt.</text:p>
      <text:p text:style-name="P1"/>
      <text:p text:style-name="P1">Alt wie ein Baum möchte ich werden</text:p>
      <text:p text:style-name="P1">mit Wurzeln die nie ein Sturm bezwingt</text:p>
      <text:p text:style-name="P1">alt wie ein Baum, der all die Jahre so weit-weit-weit-weit</text:p>
      <text:p text:style-name="P1">die weit kühlen Schatten bringt.</text:p>
      <text:p text:style-name="P1"/>
      <text:p text:style-name="P1">Alle meine Träume . . . fang' ich damit ein</text:p>
      <text:p text:style-name="P1">Alle meine Träume . . . yeh yeh yeh</text:p>
      <text:p text:style-name="P1">zwischen Himmel und Erde zu sein</text:p>
      <text:p text:style-name="P1">zwischen Himmel und Erde zu se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4T06:22:59.257820767</meta:creation-date>
    <dc:date>2023-08-14T06:24:22.730397942</dc:date>
    <meta:editing-duration>PT1M24S</meta:editing-duration>
    <meta:editing-cycles>1</meta:editing-cycles>
    <meta:document-statistic meta:table-count="0" meta:image-count="0" meta:object-count="0" meta:page-count="1" meta:paragraph-count="13" meta:word-count="91" meta:character-count="475" meta:non-whitespace-character-count="397"/>
    <meta:generator>LibreOffice/7.3.7.2$Linux_X86_64 LibreOffice_project/30$Build-2</meta:generator>
  </office:meta>
</office:document-meta>
</file>