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  <style:font-face style:name="system-ui" svg:font-family="system-ui, apple-system, 'Segoe UI', Roboto, 'Helvetica Neue', Arial, 'Noto Sans', 'Liberation Sans', sans-serif, 'Apple Color Emoji', 'Segoe UI Emoji', 'Segoe UI Symbol', 'Noto Color Emoji'"/>
  </office:font-face-decls>
  <office:automatic-styles>
    <style:style style:name="Tabelle1" style:family="table">
      <style:table-properties style:width="17cm" table:align="margins"/>
    </style:style>
    <style:style style:name="Tabelle1.A" style:family="table-column">
      <style:table-column-properties style:column-width="8.5cm" style:rel-column-width="32767*"/>
    </style:style>
    <style:style style:name="Tabelle1.B" style:family="table-column">
      <style:table-column-properties style:column-width="8.5cm" style:rel-column-width="32768*"/>
    </style:style>
    <style:style style:name="Tabelle1.A1" style:family="table-cell">
      <style:table-cell-properties style:writing-mode="page"/>
    </style:style>
    <style:style style:name="P1" style:family="paragraph" style:parent-style-name="Table_20_Contents">
      <loext:graphic-properties draw:fill-gradient-name="gradient" draw:fill-hatch-name="hatch"/>
      <style:paragraph-properties fo:margin-top="0.101cm" fo:margin-bottom="0cm" style:contextual-spacing="false"/>
      <style:text-properties fo:font-size="18pt" officeooo:paragraph-rsid="0014bcdb" style:font-size-asian="18pt" style:font-size-complex="18pt"/>
    </style:style>
    <style:style style:name="P2" style:family="paragraph" style:parent-style-name="Table_20_Contents">
      <loext:graphic-properties draw:fill-gradient-name="gradient" draw:fill-hatch-name="hatch"/>
      <style:paragraph-properties fo:margin-top="0.101cm" fo:margin-bottom="0cm" style:contextual-spacing="false"/>
      <style:text-properties fo:font-size="18pt" style:font-size-asian="18pt" style:font-size-complex="18pt"/>
    </style:style>
    <style:style style:name="P3" style:family="paragraph" style:parent-style-name="Table_20_Contents">
      <loext:graphic-properties draw:fill-gradient-name="gradient" draw:fill-hatch-name="hatch"/>
      <style:paragraph-properties fo:margin-top="0.101cm" fo:margin-bottom="0cm" style:contextual-spacing="false"/>
      <style:text-properties fo:font-size="18pt" style:font-size-asian="18pt" style:font-size-complex="18pt"/>
    </style:style>
    <style:style style:name="T1" style:family="text">
      <style:text-properties officeooo:rsid="0014bcdb"/>
    </style:style>
    <style:style style:name="T2" style:family="text">
      <style:text-properties officeooo:rsid="001651f6"/>
    </style:style>
    <style:style style:name="T3" style:family="text">
      <style:text-properties fo:font-variant="normal" fo:text-transform="none" fo:color="#4d4d4d" loext:opacity="100%" style:font-name="system-ui" fo:font-size="10.5pt" fo:letter-spacing="normal" fo:font-style="normal" fo:font-weight="normal"/>
    </style:style>
    <style:style style:name="T4" style:family="text">
      <style:text-properties fo:font-variant="normal" fo:text-transform="none" fo:color="#4d4d4d" loext:opacity="100%" style:font-name="system-ui" fo:letter-spacing="normal" fo:font-style="normal" fo:font-weight="normal"/>
    </style:style>
    <style:style style:name="T5" style:family="text">
      <style:text-properties fo:font-variant="normal" fo:text-transform="none" fo:color="#4d4d4d" loext:opacity="100%" style:font-name="system-ui" fo:font-size="15pt" fo:letter-spacing="normal" fo:font-style="normal" fo:font-weight="normal" style:font-size-asian="15pt" style:font-size-complex="15pt"/>
    </style:style>
    <style:style style:name="T6" style:family="text">
      <style:text-properties fo:font-variant="normal" fo:text-transform="none" fo:color="#4d4d4d" loext:opacity="100%" fo:letter-spacing="normal"/>
    </style:style>
    <style:style style:name="T7" style:family="text">
      <style:text-properties fo:font-variant="normal" fo:text-transform="none" fo:color="#4d4d4d" loext:opacity="100%" fo:font-size="15pt" fo:letter-spacing="normal" style:font-size-asian="15pt" style:font-size-complex="15pt"/>
    </style:style>
    <style:style style:name="T8" style:family="text">
      <style:text-properties fo:font-size="15pt" style:font-size-asian="15pt" style:font-size-complex="15pt"/>
    </style:style>
    <style:style style:name="T9" style:family="text">
      <style:text-properties officeooo:rsid="0018e4d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able:table table:name="Tabelle1" table:style-name="Tabelle1">
        <table:table-column table:style-name="Tabelle1.A"/>
        <table:table-column table:style-name="Tabelle1.B"/>
        <table:table-row>
          <table:table-cell table:style-name="Tabelle1.A1" office:value-type="string">
            <text:h text:style-name="Heading_20_2" text:outline-level="2">Ой, чий то кінь стоїть</text:h>
          </table:table-cell>
          <table:table-cell table:style-name="Tabelle1.A1" office:value-type="string">
            <text:h text:style-name="Heading_20_2" text:outline-level="2">Oh, wessen Pferd ist das?</text:h>
          </table:table-cell>
        </table:table-row>
        <table:table-row>
          <table:table-cell table:style-name="Tabelle1.A1" office:value-type="string">
            <text:p text:style-name="P2"><text:span text:style-name="Strong_20_Emphasis"><text:span text:style-name="T5">Em               B7      Em</text:span></text:span><text:span text:style-name="T8"><text:line-break/></text:span><text:span text:style-name="T5">Ой, чий то кінь стоїть,</text:span><text:span text:style-name="T8"><text:line-break/></text:span><text:span text:style-name="T7">                  </text:span><text:span text:style-name="Strong_20_Emphasis"><text:span text:style-name="T5">B7     Em   E7</text:span></text:span><text:span text:style-name="T8"><text:line-break/></text:span><text:span text:style-name="T5">Що сива гривонка.</text:span><text:span text:style-name="T8"><text:line-break/></text:span><text:span text:style-name="T7">    </text:span><text:span text:style-name="Strong_20_Emphasis"><text:span text:style-name="T5">Am                           Em        C</text:span></text:span><text:span text:style-name="T8"><text:line-break/></text:span><text:span text:style-name="T5">Cподобалась мені, cподобалась мені</text:span><text:span text:style-name="T8"><text:line-break/></text:span><text:span text:style-name="Strong_20_Emphasis"><text:span text:style-name="T5">B7                    Em   (E7)<text:line-break/></text:span></text:span><text:span text:style-name="T5">Тая дівчинонька.</text:span><text:span text:style-name="T8"><text:line-break/></text:span><text:span text:style-name="Strong_20_Emphasis"><text:span text:style-name="T5">Em            B7        Em</text:span></text:span><text:span text:style-name="T8"><text:line-break/></text:span><text:span text:style-name="T5">Не так дівчинонька,</text:span><text:span text:style-name="T8"><text:line-break/></text:span><text:span text:style-name="T7">               </text:span><text:span text:style-name="Strong_20_Emphasis"><text:span text:style-name="T5">B7       Em   E7</text:span></text:span><text:span text:style-name="T8"><text:line-break/></text:span><text:span text:style-name="T5">Як біле личенько.</text:span><text:span text:style-name="T8"><text:line-break/></text:span><text:span text:style-name="T7">    </text:span><text:span text:style-name="Strong_20_Emphasis"><text:span text:style-name="T5">Am                           Em            C</text:span></text:span><text:span text:style-name="T8"><text:line-break/></text:span><text:span text:style-name="T5">«Подай же, дівчино, подай же, гарная,</text:span><text:span text:style-name="T8"><text:line-break/></text:span><text:span text:style-name="Strong_20_Emphasis"><text:span text:style-name="T5">B7                      Em   (E7)</text:span></text:span><text:span text:style-name="T8"><text:line-break/></text:span><text:span text:style-name="T5">На коня рученьку.»</text:span><text:span text:style-name="T8"><text:line-break/></text:span><text:span text:style-name="Strong_20_Emphasis"><text:span text:style-name="T5">Em              B7   Em</text:span></text:span><text:span text:style-name="T8"><text:line-break/></text:span><text:span text:style-name="T5">Рученьку подала,</text:span><text:span text:style-name="T8"><text:line-break/></text:span><text:span text:style-name="T7">                        </text:span><text:span text:style-name="Strong_20_Emphasis"><text:span text:style-name="T5">B7   Em   E7</text:span></text:span><text:span text:style-name="T8"><text:line-break/></text:span><text:span text:style-name="T5">Правдоньку сказала.</text:span><text:span text:style-name="T8"><text:line-break/></text:span><text:span text:style-name="T7">   </text:span><text:span text:style-name="Strong_20_Emphasis"><text:span text:style-name="T5">Am                            Em              C</text:span></text:span><text:span text:style-name="T8"><text:line-break/></text:span><text:span text:style-name="T5">«Ой лучше б я була, ой лучше б я була</text:span><text:span text:style-name="T8"><text:line-break/></text:span><text:span text:style-name="T7">  </text:span><text:span text:style-name="Strong_20_Emphasis"><text:span text:style-name="T5">B7                    Em   (E7)</text:span></text:span><text:span text:style-name="T8"><text:line-break/></text:span><text:span text:style-name="T5">Кохання не знала.»</text:span><text:span text:style-name="T8"><text:line-break/></text:span><text:span text:style-name="Strong_20_Emphasis"><text:span text:style-name="T5">Em            B7     Em</text:span></text:span><text:span text:style-name="T8"><text:line-break/></text:span><text:span text:style-name="T5">Кохання, кохання,</text:span><text:span text:style-name="T8"><text:line-break/></text:span><text:span text:style-name="T7">                 </text:span><text:span text:style-name="Strong_20_Emphasis"><text:span text:style-name="T5">B7       Em   E7</text:span></text:span><text:span text:style-name="T8"><text:line-break/></text:span><text:span text:style-name="T5">З вечора до рання.</text:span><text:span text:style-name="T8"><text:line-break/></text:span><text:span text:style-name="Strong_20_Emphasis"><text:span text:style-name="T5">Am                         Em           C</text:span></text:span><text:span text:style-name="T8"><text:line-break/></text:span><text:span text:style-name="T5">Як сонечко зійде, як сонечко зійде,</text:span><text:span text:style-name="T8"><text:line-break/></text:span><text:span text:style-name="Strong_20_Emphasis"><text:span text:style-name="T5">B7                   Em   (E7)</text:span></text:span><text:span text:style-name="T8"><text:line-break/></text:span><text:span text:style-name="T5">Кохання відійде.</text:span></text:p>
          </table:table-cell>
          <table:table-cell table:style-name="Tabelle1.A1" office:value-type="string">
            <text:p text:style-name="P2"/>
            <text:p text:style-name="P2">Oh, wessen Pferd ist das?</text:p>
            <text:p text:style-name="P2">Was sind das für graue Haare?</text:p>
            <text:p text:style-name="P2">Ich mag sie</text:p>
            <text:p text:style-name="P2">Ich mag sie</text:p>
            <text:p text:style-name="P2">Dieses Mädchen</text:p>
            <text:p text:style-name="P2"/>
            <text:p text:style-name="P2">Nicht <text:span text:style-name="T1">so</text:span> dieses Mädchen</text:p>
            <text:p text:style-name="P2"><text:span text:style-name="T1">Viel mehr</text:span> <text:span text:style-name="T1">s</text:span>ein weißes Gesicht</text:p>
            <text:p text:style-name="P2">Gib's mir, Mädchen</text:p>
            <text:p text:style-name="P2">Gib's mir, gutes Mädchen</text:p>
            <text:p text:style-name="P2"><text:span text:style-name="T2">deine Hand und </text:span><text:span text:style-name="T9">s</text:span>etz <text:span text:style-name="T1">d</text:span>ich auf das Pferd</text:p>
            <text:p text:style-name="P2"/>
            <text:p text:style-name="P2">Das Mädchen kam</text:p>
            <text:p text:style-name="P2">Sie gab mir ihre Hand</text:p>
            <text:p text:style-name="P2">Oh, <text:span text:style-name="T1">besser wäre ich</text:span></text:p>
            <text:p text:style-name="P1">Oh, <text:span text:style-name="T1">besser wäre ich</text:span></text:p>
            <text:p text:style-name="P2"><text:span text:style-name="T1">Und</text:span> <text:span text:style-name="T2">h</text:span><text:span text:style-name="T1">ätte</text:span> die Liebe nie gekannt</text:p>
            <text:p text:style-name="P2"/>
            <text:p text:style-name="P2">Liebe, Liebe</text:p>
            <text:p text:style-name="P2">Vom Abend bis zum Morgen</text:p>
            <text:p text:style-name="P2">Wenn die Sonne aufgeht</text:p>
            <text:p text:style-name="P2">Wenn die Sonne aufgeht</text:p>
            <text:p text:style-name="P2">Wird die Liebe vergehen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  <style:font-face style:name="system-ui" svg:font-family="system-ui, apple-system, 'Segoe UI', Roboto, 'Helvetica Neue', Arial, 'Noto Sans', 'Liberation Sans', sans-serif, 'Apple Color Emoji', 'Segoe UI Emoji', 'Segoe UI Symbol', 'Noto Color Emoji'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de" fo:country="DE" style:letter-kerning="true" style:font-name-asian="Noto Serif CJK SC" style:font-size-asian="10.5pt" style:language-asian="zh" style:country-asian="CN" style:font-name-complex="Lohit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de" fo:country="DE" style:letter-kerning="true" style:font-name-asian="Noto Serif CJK SC" style:font-size-asian="10.5pt" style:language-asian="zh" style:country-asian="CN" style:font-name-complex="Lohit Devanagari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" style:font-family-complex="'Lohit Devanagari'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font-size="14pt" fo:font-weight="bold" style:font-size-asian="14pt" style:font-weight-asian="bold" style:font-size-complex="14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6pt" fo:font-weight="bold" style:font-size-asian="16pt" style:font-weight-asian="bold" style:font-size-complex="16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3-08-14T05:35:33.878133285</meta:creation-date>
    <meta:generator>LibreOffice/7.3.7.2$Linux_X86_64 LibreOffice_project/30$Build-2</meta:generator>
    <dc:date>2023-08-15T16:31:46.840498884</dc:date>
    <meta:editing-duration>PT3H54M36S</meta:editing-duration>
    <meta:editing-cycles>6</meta:editing-cycles>
    <dc:title>Ой, чий то кінь стоїть</dc:title>
    <meta:document-statistic meta:table-count="1" meta:image-count="0" meta:object-count="0" meta:page-count="1" meta:paragraph-count="23" meta:word-count="202" meta:character-count="1406" meta:non-whitespace-character-count="818"/>
  </office:meta>
</office:document-meta>
</file>