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style:writing-mode="page"/>
    </style:style>
    <style:style style:name="P1" style:family="paragraph" style:parent-style-name="Table_20_Contents">
      <loext:graphic-properties draw:fill-gradient-name="gradient" draw:fill-hatch-name="hatch"/>
      <style:paragraph-properties fo:margin-top="0.101cm" fo:margin-bottom="0cm" style:contextual-spacing="false"/>
      <style:text-properties fo:font-size="18pt" officeooo:paragraph-rsid="0014bcdb" style:font-size-asian="18pt" style:font-size-complex="18pt"/>
    </style:style>
    <style:style style:name="P2" style:family="paragraph" style:parent-style-name="Table_20_Contents">
      <loext:graphic-properties draw:fill-gradient-name="gradient" draw:fill-hatch-name="hatch"/>
      <style:paragraph-properties fo:margin-top="0.101cm" fo:margin-bottom="0cm" style:contextual-spacing="false"/>
      <style:text-properties fo:font-size="18pt" style:font-size-asian="18pt" style:font-size-complex="18pt"/>
    </style:style>
    <style:style style:name="T1" style:family="text">
      <style:text-properties officeooo:rsid="0014bcdb"/>
    </style:style>
    <style:style style:name="T2" style:family="text">
      <style:text-properties officeooo:rsid="001651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h text:style-name="Heading_20_2" text:outline-level="2">Ой, чий то кінь стоїть</text:h>
          </table:table-cell>
          <table:table-cell table:style-name="Tabelle1.A1" office:value-type="string">
            <text:h text:style-name="Heading_20_2" text:outline-level="2">Oh, wessen Pferd ist das?</text:h>
          </table:table-cell>
        </table:table-row>
        <table:table-row>
          <table:table-cell table:style-name="Tabelle1.A1" office:value-type="string">
            <text:p text:style-name="P2"/>
            <text:p text:style-name="P2">Ой, чий то кінь стоїть</text:p>
            <text:p text:style-name="P2">Що сива гривонька?</text:p>
            <text:p text:style-name="P2">Сподобалась менi</text:p>
            <text:p text:style-name="P2">Сподобалась менi</text:p>
            <text:p text:style-name="P2">Тая дівчинонька</text:p>
            <text:p text:style-name="P2"/>
            <text:p text:style-name="P2">Не так та дівчина</text:p>
            <text:p text:style-name="P2">Як бiле личенько</text:p>
            <text:p text:style-name="P2">Подай же, дівчино</text:p>
            <text:p text:style-name="P2">Подай же, гаpная</text:p>
            <text:p text:style-name="P2">На коня pученьку</text:p>
            <text:p text:style-name="P2"/>
            <text:p text:style-name="P2">Дівчина підійшла</text:p>
            <text:p text:style-name="P2">Рученьку подала</text:p>
            <text:p text:style-name="P2">Ой, кpаще б я була</text:p>
            <text:p text:style-name="P2">Ой, кpаще б я була</text:p>
            <text:p text:style-name="P2">Кохання не знала</text:p>
            <text:p text:style-name="P2"/>
            <text:p text:style-name="P2">Кохання, кохання</text:p>
            <text:p text:style-name="P2">З вечоpа до рання</text:p>
            <text:p text:style-name="P2">Як сонечко зiйде</text:p>
            <text:p text:style-name="P2">Як сонечко зiйде</text:p>
            <text:p text:style-name="P2">Кохання вiдійде</text:p>
          </table:table-cell>
          <table:table-cell table:style-name="Tabelle1.A1" office:value-type="string">
            <text:p text:style-name="P2"/>
            <text:p text:style-name="P2">Oh, wessen Pferd ist das?</text:p>
            <text:p text:style-name="P2">Was sind das für graue Haare?</text:p>
            <text:p text:style-name="P2">Ich mag sie</text:p>
            <text:p text:style-name="P2">Ich mag sie</text:p>
            <text:p text:style-name="P2">Dieses Mädchen</text:p>
            <text:p text:style-name="P2"/>
            <text:p text:style-name="P2">Nicht <text:span text:style-name="T1">so</text:span> dieses Mädchen</text:p>
            <text:p text:style-name="P2"><text:span text:style-name="T1">Viel mehr</text:span> <text:span text:style-name="T1">s</text:span>ein weißes Gesicht</text:p>
            <text:p text:style-name="P2">Gib's mir, Mädchen</text:p>
            <text:p text:style-name="P2">Gib's mir, gutes Mädchen</text:p>
            <text:p text:style-name="P2"><text:span text:style-name="T2">deine Hand und </text:span>Setz <text:span text:style-name="T1">d</text:span>ich auf das Pferd</text:p>
            <text:p text:style-name="P2"/>
            <text:p text:style-name="P2">Das Mädchen kam</text:p>
            <text:p text:style-name="P2">Sie gab mir ihre Hand</text:p>
            <text:p text:style-name="P2">Oh, <text:span text:style-name="T1">besser wäre ich</text:span></text:p>
            <text:p text:style-name="P1">Oh, <text:span text:style-name="T1">besser wäre ich</text:span></text:p>
            <text:p text:style-name="P2"><text:span text:style-name="T1">Und</text:span> <text:span text:style-name="T2">h</text:span><text:span text:style-name="T1">ätte</text:span> die Liebe nie gekannt</text:p>
            <text:p text:style-name="P2"/>
            <text:p text:style-name="P2">Liebe, Liebe</text:p>
            <text:p text:style-name="P2">Vom Abend bis zum Morgen</text:p>
            <text:p text:style-name="P2">Wenn die Sonne aufgeht</text:p>
            <text:p text:style-name="P2">Wenn die Sonne aufgeht</text:p>
            <text:p text:style-name="P2">Wird die Liebe vergehe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4T05:35:33.878133285</meta:creation-date>
    <meta:generator>LibreOffice/7.3.7.2$Linux_X86_64 LibreOffice_project/30$Build-2</meta:generator>
    <dc:date>2023-08-14T05:44:18.766645007</dc:date>
    <meta:editing-duration>PT8M43S</meta:editing-duration>
    <meta:editing-cycles>4</meta:editing-cycles>
    <dc:title>Ой, чий то кінь стоїть</dc:title>
    <meta:document-statistic meta:table-count="1" meta:image-count="0" meta:object-count="0" meta:page-count="1" meta:paragraph-count="42" meta:word-count="155" meta:character-count="809" meta:non-whitespace-character-count="696"/>
  </office:meta>
</office:document-meta>
</file>