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24000000249386D80E405517FF.png" manifest:media-type="image/png"/>
  <manifest:file-entry manifest:full-path="Pictures/10002003000003B8000003B8B6BAF12929E396E4.svg" manifest:media-type="image/svg+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</style:style>
    <style:style style:name="T1" style:family="text">
      <style:text-properties officeooo:rsid="00095288"/>
    </style:style>
    <style:style style:name="T2" style:family="text">
      <style:text-properties officeooo:rsid="0001f20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2">Liedertexte</text:span> Livemusik </text:p>
      <text:p text:style-name="Text_20_body"><draw:frame text:anchor-type="paragraph" draw:z-index="0" draw:name="Form6" draw:style-name="gr1" draw:text-style-name="P1" svg:width="16.601cm" svg:height="16.601cm" svg:x="0cm" svg:y="0cm"><draw:image xlink:href="Pictures/10002003000003B8000003B8B6BAF12929E396E4.svg" xlink:type="simple" xlink:show="embed" xlink:actuate="onLoad" draw:mime-type="image/svg+xml"><text:p/></draw:image><draw:image xlink:href="Pictures/1000020100000024000000249386D80E405517FF.png" xlink:type="simple" xlink:show="embed" xlink:actuate="onLoad" draw:mime-type="image/png"/><loext:qrcode office:string-value="https://realtime.fyi/cloud/pi-coop/Lieder/QR-Codes/QR-Codes-Lieder.pdf" loext:qrcode-errorcorrection="low" loext:qrcode-border="1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7T05:00:42.259623848</meta:creation-date>
    <meta:generator>LibreOffice/7.0.4.2$Linux_x86 LibreOffice_project/00$Build-2</meta:generator>
    <dc:date>2023-08-17T05:04:28.165403842</dc:date>
    <meta:editing-duration>PT3M51S</meta:editing-duration>
    <meta:editing-cycles>1</meta:editing-cycles>
    <meta:document-statistic meta:table-count="0" meta:image-count="0" meta:object-count="0" meta:page-count="1" meta:paragraph-count="1" meta:word-count="2" meta:character-count="22" meta:non-whitespace-character-count="20"/>
  </office:meta>
</office:document-meta>
</file>